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style:line-height-at-least="0.1666in"/>
      <style:text-properties style:font-name="Times New Roman" fo:font-weight="bold" style:font-weight-asian="bold" fo:font-size="12pt" style:font-size-asian="12pt"/>
    </style:style>
    <style:style style:name="P2" style:parent-style-name="Normale" style:family="paragraph">
      <style:paragraph-properties fo:text-align="start" style:line-height-at-least="0.1666in" fo:margin-left="4.0361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start" style:line-height-at-least="0.1666in" fo:margin-left="0.4923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start" style:line-height-at-least="0.1666in" fo:margin-left="0.4923in" fo:text-indent="0.4923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" style:family="paragraph">
      <style:paragraph-properties fo:text-align="start" style:line-height-at-least="0.1666in">
        <style:tab-stops>
          <style:tab-stop style:type="left" style:position="2.7083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tyle="italic" style:font-style-asian="italic"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P16" style:parent-style-name="Normale" style:family="paragraph">
      <style:paragraph-properties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P20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TableColumn22" style:family="table-column">
      <style:table-column-properties style:column-width="0.2958in" style:use-optimal-column-width="false"/>
    </style:style>
    <style:style style:name="Table21" style:family="table">
      <style:table-properties style:width="0.2958in" fo:margin-left="0.442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2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27" style:parent-style-name="Didascalia" style:family="paragraph">
      <style:paragraph-properties fo:margin-left="4.4298in" fo:text-indent="-4.077in">
        <style:tab-stops/>
      </style:paragraph-properties>
      <style:text-properties fo:font-size="10pt" style:font-size-asian="10pt"/>
    </style:style>
    <style:style style:name="TableColumn29" style:family="table-column">
      <style:table-column-properties style:column-width="0.2958in" style:use-optimal-column-width="false"/>
    </style:style>
    <style:style style:name="Table28" style:family="table">
      <style:table-properties style:width="0.2958in" fo:margin-left="0.442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33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34" style:parent-style-name="Didascalia" style:family="paragraph">
      <style:paragraph-properties fo:margin-left="4.4298in" fo:text-indent="-4.077in">
        <style:tab-stops/>
      </style:paragraph-properties>
      <style:text-properties fo:font-size="10pt" style:font-size-asian="10pt"/>
    </style:style>
    <style:style style:name="P35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TableColumn37" style:family="table-column">
      <style:table-column-properties style:column-width="0.2958in" style:use-optimal-column-width="false"/>
    </style:style>
    <style:style style:name="Table36" style:family="table">
      <style:table-properties style:width="0.2958in" fo:margin-left="0.442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1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2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43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TableColumn45" style:family="table-column">
      <style:table-column-properties style:column-width="0.2958in" style:use-optimal-column-width="false"/>
    </style:style>
    <style:style style:name="Table44" style:family="table">
      <style:table-properties style:width="0.2958in" fo:margin-left="0.442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9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0" style:parent-style-name="Didascalia" style:family="paragraph">
      <style:text-properties fo:font-size="10pt" style:font-size-asian="10pt"/>
    </style:style>
    <style:style style:name="P51" style:parent-style-name="Normale" style:family="paragraph">
      <style:text-properties style:font-name="Times New Roman" fo:font-size="10pt" style:font-size-asian="10pt"/>
    </style:style>
    <style:style style:name="TableColumn53" style:family="table-column">
      <style:table-column-properties style:column-width="0.2958in" style:use-optimal-column-width="false"/>
    </style:style>
    <style:style style:name="Table52" style:family="table">
      <style:table-properties style:width="0.2958in" fo:margin-left="0.442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7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8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59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60" style:parent-style-name="Corpodeltesto2" style:family="paragraph">
      <style:paragraph-properties fo:line-height="100%" fo:text-indent="0in"/>
      <style:text-properties fo:font-weight="normal" style:font-weight-asian="normal" style:font-weight-complex="bold"/>
    </style:style>
    <style:style style:name="P61" style:parent-style-name="Normale" style:family="paragraph">
      <style:text-properties style:font-name="Times New Roman" fo:font-size="10pt" style:font-size-asian="10pt"/>
    </style:style>
    <style:style style:name="P62" style:parent-style-name="Rientrocorpodeltesto" style:family="paragraph">
      <style:text-properties fo:font-size="10pt" style:font-size-asian="10pt"/>
    </style:style>
    <style:style style:name="P63" style:parent-style-name="Rientrocorpodeltesto" style:family="paragraph">
      <style:paragraph-properties fo:margin-left="0in" fo:text-indent="0.295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4" style:parent-style-name="Rientrocorpodeltesto" style:family="paragraph">
      <style:paragraph-properties fo:margin-left="0in" fo:text-indent="0.2958in">
        <style:tab-stops/>
      </style:paragraph-properties>
    </style:style>
    <style:style style:name="T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Rientrocorpodeltesto" style:family="paragraph">
      <style:paragraph-properties fo:margin-left="0in" fo:text-indent="0.2958in">
        <style:tab-stops/>
      </style:paragraph-properties>
      <style:text-properties fo:font-size="10pt" style:font-size-asian="10pt"/>
    </style:style>
    <style:style style:name="P6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69" style:parent-style-name="Paragrafoelenco" style:family="paragraph">
      <style:paragraph-properties style:line-height-at-least="0.1666in"/>
      <style:text-properties style:font-name="Times New Roman" fo:font-size="10pt" style:font-size-asian="10pt"/>
    </style:style>
    <style:style style:name="P70" style:parent-style-name="Paragrafoelenco" style:family="paragraph">
      <style:paragraph-properties style:line-height-at-least="0.1666in" fo:margin-left="0.2916in">
        <style:tab-stops/>
      </style:paragraph-properties>
      <style:text-properties style:font-name="Times New Roman" fo:font-size="10pt" style:font-size-asian="10pt"/>
    </style:style>
    <style:style style:name="P71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2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4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6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9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0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1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2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4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87" style:parent-style-name="Corpodeltesto2" style:family="paragraph">
      <style:paragraph-properties fo:line-height="100%"/>
    </style:style>
    <style:style style:name="P88" style:parent-style-name="Normale" style:family="paragraph">
      <style:paragraph-properties style:line-height-at-least="0.1666in" fo:margin-left="0.2958in">
        <style:tab-stops/>
      </style:paragraph-properties>
    </style:style>
    <style:style style:name="T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0" style:parent-style-name="Car.predefinitoparagrafo" style:family="text">
      <style:text-properties style:font-name="Times New Roman" fo:font-weight="bold" style:font-weight-asian="bold"/>
    </style:style>
    <style:style style:name="T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92" style:parent-style-name="Normale" style:family="paragraph">
      <style:paragraph-properties style:line-height-at-least="0.1666in" fo:margin-left="0.2958in" fo:text-indent="-0.2958in">
        <style:tab-stops/>
      </style:paragraph-properties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P9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97" style:parent-style-name="Normale" style:family="paragraph">
      <style:paragraph-properties style:line-height-at-least="0.1666in" fo:margin-left="1.477in" fo:text-indent="0.4923in">
        <style:tab-stops/>
      </style:paragraph-properties>
      <style:text-properties style:font-name="Times New Roman" fo:font-size="10pt" style:font-size-asian="10pt"/>
    </style:style>
    <style:style style:name="P98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99" style:parent-style-name="Normale" style:family="paragraph">
      <style:paragraph-properties style:line-height-at-least="0.1666in" fo:margin-left="1.477in" fo:text-indent="0.4923in">
        <style:tab-stops/>
      </style:paragraph-properties>
      <style:text-properties style:font-name="Times New Roman" fo:font-size="10pt" style:font-size-asian="10pt"/>
    </style:style>
    <style:style style:name="P100" style:parent-style-name="Normale" style:family="paragraph">
      <style:paragraph-properties style:line-height-at-least="0.1666in" fo:margin-left="1.477in" fo:text-indent="0.4923in">
        <style:tab-stops/>
      </style:paragraph-properties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P102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103" style:parent-style-name="Normale" style:family="paragraph">
      <style:paragraph-properties fo:text-align="center" style:line-height-at-least="0.1666in"/>
      <style:text-properties style:font-name="Batan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style:line-height-at-least="0.1666in"/>
      <style:text-properties style:font-name="Batang"/>
    </style:style>
    <style:style style:name="T105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tyle="italic" style:font-style-asian="italic" fo:font-size="10pt" style:font-size-asian="10pt"/>
    </style:style>
    <style:style style:name="P107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P110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P111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P112" style:parent-style-name="Normale" style:family="paragraph">
      <style:paragraph-properties style:line-height-at-least="0.1666in" fo:margin-left="1.477in" fo:text-indent="0.4923in">
        <style:tab-stops/>
      </style:paragraph-properties>
    </style:style>
    <style:style style:name="T113" style:parent-style-name="Car.predefinitoparagrafo" style:family="text">
      <style:text-properties style:font-name="Times New Roman" fo:font-size="8pt" style:font-size-asian="8pt" style:font-size-complex="8pt"/>
    </style:style>
    <style:style style:name="T114" style:parent-style-name="Car.predefinitoparagrafo" style:family="text">
      <style:text-properties style:font-name="Times New Roman" fo:font-size="8pt" style:font-size-asian="8pt" style:font-size-complex="8pt"/>
    </style:style>
    <style:style style:name="P115" style:parent-style-name="Titolo4" style:family="paragraph">
      <style:paragraph-properties fo:text-align="justify"/>
      <style:text-properties fo:font-size="8pt" style:font-size-asian="8pt" style:font-size-complex="8pt"/>
    </style:style>
    <style:style style:name="P116" style:parent-style-name="Titolo4" style:family="paragraph">
      <style:text-properties fo:font-size="8pt" style:font-size-asian="8pt" style:font-size-complex="8pt"/>
    </style:style>
    <style:style style:name="P117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25" style:parent-style-name="Corpodeltesto2" style:family="paragraph">
      <style:text-properties style:font-weight-complex="bold" fo:font-size="8pt" style:font-size-asian="8pt" style:font-size-complex="8pt"/>
    </style:style>
    <style:style style:name="P126" style:parent-style-name="Corpodeltesto2" style:family="paragraph">
      <style:text-properties style:font-weight-complex="bold" fo:font-size="8pt" style:font-size-asian="8pt" style:font-size-complex="8pt"/>
    </style:style>
    <style:style style:name="P127" style:parent-style-name="Corpotesto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Batang" fo:font-size="8pt" style:font-size-asian="8pt" style:font-size-complex="8pt"/>
    </style:style>
    <style:style style:name="P129" style:parent-style-name="Corpotesto" style:family="paragraph">
      <style:paragraph-properties fo:text-align="justify" fo:line-height="150%"/>
      <style:text-properties style:font-name="Batang" style:font-name-asian="Batang" fo:font-size="8pt" style:font-size-asian="8pt" style:font-size-complex="8pt"/>
    </style:style>
    <style:style style:name="P130" style:parent-style-name="Corpotesto" style:family="paragraph">
      <style:paragraph-properties fo:text-align="justify" fo:line-height="150%"/>
      <style:text-properties style:font-name="Batang" style:font-name-asian="Batang" fo:font-size="8pt" style:font-size-asian="8pt" style:font-size-complex="8pt"/>
    </style:style>
    <style:style style:name="P131" style:parent-style-name="Corpotesto" style:family="paragraph">
      <style:paragraph-properties fo:line-height="150%"/>
      <style:text-properties style:font-name="Batang" style:font-name-asian="Batang" fo:font-size="8pt" style:font-size-asian="8pt" style:font-size-complex="8pt"/>
    </style:style>
    <style:style style:name="P132" style:parent-style-name="Corpotesto" style:family="paragraph">
      <style:paragraph-properties fo:line-height="150%"/>
      <style:text-properties style:font-name="Batang" fo:font-size="8pt" style:font-size-asian="8pt" style:font-size-complex="8pt"/>
    </style:style>
    <style:style style:name="P133" style:parent-style-name="Normale" style:family="paragraph">
      <style:paragraph-properties style:line-height-at-least="0.1666in"/>
    </style:style>
    <style:style style:name="T134" style:parent-style-name="Car.predefinitoparagrafo" style:family="text">
      <style:text-properties style:font-name="Batang" fo:font-size="8pt" style:font-size-asian="8pt" style:font-size-complex="8pt"/>
    </style:style>
    <style:style style:name="T135" style:parent-style-name="Car.predefinitoparagrafo" style:family="text">
      <style:text-properties style:font-name="Batang" fo:font-size="8pt" style:font-size-asian="8pt" style:font-size-complex="8pt"/>
    </style:style>
    <style:style style:name="T136" style:parent-style-name="Car.predefinitoparagrafo" style:family="text">
      <style:text-properties style:font-name="Batang" fo:font-size="8pt" style:font-size-asian="8pt" style:font-size-complex="8pt"/>
    </style:style>
    <style:style style:name="T137" style:parent-style-name="Car.predefinitoparagrafo" style:family="text">
      <style:text-properties style:font-name="Batang" fo:font-size="8pt" style:font-size-asian="8pt" style:font-size-complex="8pt"/>
    </style:style>
    <style:style style:name="T138" style:parent-style-name="Car.predefinitoparagrafo" style:family="text">
      <style:text-properties style:font-name="Batang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Spett. le EDILIZIA PROVINCIALE GROSSETANA <text:s text:c="2"/>S.p.a.</text:p>
      <text:p text:style-name="P4"><text:span text:style-name="T5">Via Arno, 2</text:span></text:p>
      <text:p text:style-name="P6"><text:span text:style-name="T7"><text:s text:c="23"/></text:span><text:span text:style-name="T8">58100 GROSSETO<text:s/></text:span><text:span text:style-name="T9"><text:tab/></text:span><text:span text:style-name="T10"><text:tab/></text:span><text:span text:style-name="T11"><text:tab/></text:span></text:p>
      <text:p text:style-name="Corpotesto"/>
      <text:p text:style-name="Corpotesto"><text:span text:style-name="T12">OGGETTO</text:span><text:span text:style-name="T13"><text:s/>: Domanda di voltura dell’ intestazione della <text:s/>locazione</text:span><text:span text:style-name="T14"><text:s/>(cessione / subentro)</text:span><text:span text:style-name="T15">.</text:span></text:p>
      <text:p text:style-name="P16"/>
      <text:h text:style-name="Titolo2" text:outline-level="2">Dichiarazione sostitutiva di atto di notorietà<text:s/></text:h>
      <text:p text:style-name="P17"/>
      <text:p text:style-name="P18"/>
      <text:p text:style-name="P19"><text:tab/>Il sottoscritto ____________________________________<text:s/>nato a _________________________</text:p>
      <text:p text:style-name="P20"><text:s/>il__________,occupante l’alloggio <text:s/>n°________, posto in ________________________________Via___________________n.____, Codice Fiscale n°______________________________ <text:s/>gia’ titolare il Sig. _______________________, chiede la voltura della intestazione della <text:s/>locazione a proprio nome, <text:s/>trovandosi <text:s/>nella <text:s/>seguente posizione:</text:p>
      <table:table table:style-name="Table21">
        <table:table-columns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  <text:p text:style-name="P26"/>
            </table:table-cell>
          </table:table-row>
        </table:table-header-rows>
      </table:table>
      <text:p text:style-name="P27">Vedovo/a del titolare della locazione<text:tab/></text:p>
      <table:table table:style-name="Table28">
        <table:table-columns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  <text:p text:style-name="P33"/>
            </table:table-cell>
          </table:table-row>
        </table:table-header-rows>
      </table:table>
      <text:p text:style-name="P34">Figlio /a del titolare della locazione<text:tab/></text:p>
      <text:p text:style-name="P35"><text:s text:c="8"/><text:tab/><text:s/></text:p>
      <table:table table:style-name="Table36">
        <table:table-columns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/>
              <text:p text:style-name="P41"/>
            </table:table-cell>
          </table:table-row>
        </table:table-header-rows>
      </table:table>
      <text:p text:style-name="P42"><text:s text:c="8"/>Separato/a dal coniuge, titolare della locazione</text:p>
      <text:p text:style-name="P43"><text:s/></text:p>
      <table:table table:style-name="Table44">
        <table:table-columns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/>
              <text:p text:style-name="P49"/>
            </table:table-cell>
          </table:table-row>
        </table:table-header-rows>
      </table:table>
      <text:p text:style-name="P50"><text:s text:c="9"/>Causa trasferimento del titolare o contitolare della locazione (Cessione x trasf. del contitolare)*</text:p>
      <text:p text:style-name="P51"/>
      <table:table table:style-name="Table52">
        <table:table-columns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/>
              <text:p text:style-name="P57"/>
            </table:table-cell>
          </table:table-row>
        </table:table-header-rows>
      </table:table>
      <text:p text:style-name="P58"><text:tab/>Altro (specificare)________________________________</text:p>
      <text:p text:style-name="P59"/>
      <text:p text:style-name="P60">A tal fine, dopo essere stato ammonito/a secondo quanto prescritto dall'art. 76 del DPR 28.12.2000 N° 445 sulla responsabilità penale in cui può andare incontro in caso di dichiarazione mendace, ha reso e sottoscritto quanto segue:</text:p>
      <text:p text:style-name="P61"/>
      <text:list text:style-name="LFO1" text:continue-numbering="true">
        <text:list-item>
          <text:p text:style-name="P62">Dichiara che il titolare della locazione Sig. /Sig. ra _______________________________<text:s/></text:p>
        </text:list-item>
      </text:list>
      <text:p text:style-name="P63"/>
      <text:p text:style-name="P64"><text:span text:style-name="T65">e’ deceduto/a</text:span><text:span text:style-name="T66"><text:s/>in data ______________ a _____________________________________.</text:span></text:p>
      <text:p text:style-name="P67">si e’trasferito</text:p>
      <text:p text:style-name="P68"/>
      <text:list text:style-name="LFO1" text:continue-numbering="true">
        <text:list-item>
          <text:p text:style-name="P69">Dichiara di essere separato/a dal coniuge, titolare/contitolare della locazione, a seguito di sentenza <text:s/>omologata dal Tribunale di _____________________ in data _________ n°_________ -</text:p>
        </text:list-item>
      </text:list>
      <text:p text:style-name="P70"/>
      <text:p text:style-name="P71">2bis)Dichiara di essere separato/a dal coniuge, titolare/contitolare della locazione, a seguito di <text:s text:c="5"/>negoziazione assistita presso la procura di ________________ in data___________</text:p>
      <text:p text:style-name="P72"/>
      <text:p text:style-name="P73"><text:s/>3)<text:tab/>Dichiara che nella sentenza di cui sopra la casa e’ stata assegnata al/alla Sottoscritto/a-</text:p>
      <text:p text:style-name="P74"/>
      <text:p text:style-name="P75">4) <text:s text:c="3"/>Dichiara che trattasi dell’unico nucleo familiare occupante l’alloggio -</text:p>
      <text:p text:style-name="P76"/>
      <text:p text:style-name="P77">5) <text:s text:c="3"/>Dichiara che il /la Sottoscritto/a e i componenti del proprio nucleo familiare di cui sopra, non sono titolari di diritti di proprietà usufrutto uso e abitazione su <text:s/>alloggi anche sfitti ubicati in tutto il territorio nazionale adeguato alle proprie esigenze del nucleo familiare così come indicato alle lettere d1 e d2 dell’ allegato A della legge R.T. <text:s/>2/2019</text:p>
      <text:p text:style-name="P78"/>
      <text:soft-page-break/>
      <text:p text:style-name="P79">6) <text:s text:c="2"/>Dichiara di essere in regola con il pagamento dei canoni di locazione, ovvero di assumersi in proprio onere eventuali precedenti crediti vantati da terzi, per quote condominiali, conguagli per servizi e/o qualsiasi somma dovuta dal Soggetto Gestore riferite all’alloggio in questione -</text:p>
      <text:p text:style-name="P80"/>
      <text:p text:style-name="P81">7)<text:tab/>Dichiara di essere a conoscenza che il limite prefissato ai sensi dell’art. 2 <text:s/>della Legge n. 241/90 è da considerarsi attuabile solo in caso di avvenuta <text:s/>presentazione di tutta la documentazione idonea a determinare nel tempo previsto <text:s/>la <text:s/>decisione sulla richiesta –</text:p>
      <text:p text:style-name="P82"/>
      <text:p text:style-name="P83">8) <text:s text:c="4"/>Dichiara di essere anagraficamente residente nell’alloggio posto in ____________Via____________ dal________________</text:p>
      <text:p text:style-name="P84"/>
      <text:p text:style-name="P85">9) <text:s text:c="4"/>Dichiara di essere/non essere ricompreso tra i soggetti aventi titolo all’assegnazione ordinaria ai sensi dell’art. 17, comma 8. L.R.T. 2/2019 (figli nati, adottati, in affidamento preadottivo, coniuge, convivente di cui alla legge 76/2016 e il convivente more uxorio)</text:p>
      <text:p text:style-name="P86"/>
      <text:p text:style-name="P87">N.B.: Ai sensi e per gli effetti del D.lgs n. 196/2003, si informa che i dati personali acquisiti sono raccolti e trattati dall’EDILIZIA PROVINCIALE GROSSETANA S.p.A. ai soli fini previsti dalla L.R.T. 2/2019.</text:p>
      <text:p text:style-name="P88"><text:span text:style-name="T89">La VERIDICITA’ delle dichiarazioni rese con il presente modulo potrà essere verificata da questa Società presso le competenti amministrazioni (</text:span><text:span text:style-name="T90">Comune, Provincia, Agenzia delle Entrate, Guardia di Finanza, Tribunale etc.)</text:span><text:span text:style-name="T91">.<text:s/></text:span></text:p>
      <text:p text:style-name="P92"><text:span text:style-name="T93"><draw:frame draw:z-index="251658240" draw:id="id0" draw:style-name="a0" draw:name="Object 1" text:anchor-type="as-char" svg:x="0in" svg:y="0in" svg:width="0.22917in" svg:height="0.15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4"><text:tab/></text:span><text:span text:style-name="T95"><text:tab/>In attesa di notizie al riguardo, porge distinti saluti.</text:span></text:p>
      <text:p text:style-name="P96"><text:tab/><text:tab/><text:tab/></text:p>
      <text:p text:style-name="P97">Il Dichiarante (firma) ________________________________</text:p>
      <text:p text:style-name="P98"/>
      <text:p text:style-name="P99">N. TELEFONO <text:s text:c="9"/>_______________________________</text:p>
      <text:p text:style-name="P100"><text:span text:style-name="T101"><draw:connector draw:type="line" svg:x1="-1.00417in" svg:y1="0.19583in" svg:x2="6.99583in" svg:y2="0.175in" draw:z-index="251659264" draw:id="id1" draw:style-name="a1" draw:name="Connettore diritto 1" text:anchor-type="paragraph"><svg:title/><svg:desc/></draw:connector></text:span></text:p>
      <text:p text:style-name="P102"/>
      <text:p text:style-name="P103">*(da compilare solo in caso di trasferimento del contitolare del contratto di locazione)</text:p>
      <text:p text:style-name="P104"/>
      <text:p text:style-name="Corpotesto"><text:span text:style-name="T105">OGGETTO</text:span><text:span text:style-name="T106"><text:s/>: Cessione del contratto di <text:s/>locazione.</text:span></text:p>
      <text:p text:style-name="P107"/>
      <text:h text:style-name="Titolo2" text:outline-level="2">Dichiarazione di Cessione del contratto di locazione cointestato<text:s/></text:h>
      <text:p text:style-name="P108"/>
      <text:p text:style-name="P109"><text:tab/>Il sottoscritto ___________________________ nato a _________________________</text:p>
      <text:p text:style-name="P110"><text:s/>il__________,assegnatario cointestatario dell’alloggio <text:s/>n°________, posto in ________________________________Via___________________n.____, Codice Fiscale n°______________________________ <text:s/>gia’ contitolare con il Sig. _______________________, a seguito di variazione di residenza, intende effettuare la cessione del contratto a favore del sig./a______________________________ :</text:p>
      <text:p text:style-name="P111">lì___________ data____/____/______</text:p>
      <text:p text:style-name="P112"><text:span text:style-name="T113"><draw:connector draw:type="line" svg:x1="-1.00417in" svg:y1="0.29583in" svg:x2="7.02708in" svg:y2="0.28542in" draw:z-index="251660288" draw:id="id2" draw:style-name="a2" draw:name="Connettore diritto 2" text:anchor-type="paragraph"><svg:title/><svg:desc/></draw:connector></text:span><text:span text:style-name="T114"><text:s text:c="11"/>Il Cedente (firma) ________________________________</text:span></text:p>
      <text:h text:style-name="P115" text:outline-level="4"/>
      <text:h text:style-name="P116" text:outline-level="4">AVVERTENZE</text:h>
      <text:p text:style-name="P117"/>
      <text:p text:style-name="Corpodeltesto3"><text:span text:style-name="T118">Per la validità della presente dichiarazione sostitutiva di atto notorio, è necessario che il presente documento<text:s/></text:span><text:span text:style-name="T119">sia sottoscritto alla presenza del dipendente addetto</text:span><text:span text:style-name="T120"><text:s/>al ricevimento della documentazione, oppure<text:s/></text:span><text:span text:style-name="T121">può</text:span><text:span text:style-name="T122"><text:s/>essere trasmesso per posta o tramite fax<text:s/></text:span><text:span text:style-name="T123">accompagnato</text:span><text:span text:style-name="T124"><text:s/>da una fotocopia non autenticata di un documento di identità del dichiarante stesso.</text:span></text:p>
      <text:p text:style-name="P125">Si ricorda che per le dichiarazioni risultate false o mendaci sono previste sanzioni penali.</text:p>
      <text:p text:style-name="P126"/>
      <text:p text:style-name="P127"><text:span text:style-name="T128">---------------------------------------------------------------------------RISERVATO ALL’ UFFICIO<text:s/></text:span></text:p>
      <text:p text:style-name="P129">ESAMINATA LA RICHIESTA IN DATA _____________</text:p>
      <text:p text:style-name="P130">SI ESPRIME PARERE _____________________________________________________________________ <text:s/>__________________________________________________________________________________________</text:p>
      <text:p text:style-name="P131">CON DECORRENZA <text:s/>____________________________________</text:p>
      <text:p text:style-name="P132"><text:tab/><text:tab/><text:tab/><text:tab/><text:tab/><text:tab/><text:s text:c="5"/>Il RESP. UFFICIO CED/INQUILINATO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0"/>(DOTT.SSA BAMBAGIONI SILV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 style:line-height-at-least="0.1666in" fo:margin-left="4.5284in">
        <style:tab-stops/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1666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style:font-name="Pica" fo:font-size="9pt" style:font-size-asian="9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start" style:line-height-at-least="0.1666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Corpodeltesto3" style:display-name="Corpo del testo 3" style:family="paragraph" style:parent-style-name="Normale">
      <style:paragraph-properties style:line-height-at-least="0.1666in"/>
      <style:text-properties style:font-name="Times New Roman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start" style:line-height-at-least="0.1666in"/>
      <style:text-properties style:font-name="Times New Roman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style:line-height-at-least="0.25in" fo:margin-left="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smissione modello voltura</dc:title>
    <dc:subject/>
    <meta:initial-creator>Ater Davitti Virgilio</meta:initial-creator>
    <dc:creator>Andrea Pieroni</dc:creator>
    <meta:creation-date>2021-01-15T10:39:00Z</meta:creation-date>
    <dc:date>2022-10-07T07:15:00Z</dc:date>
    <meta:print-date>2022-10-07T06:59:00Z</meta:print-date>
    <meta:template xlink:href="Normal" xlink:type="simple"/>
    <meta:editing-cycles>14</meta:editing-cycles>
    <meta:editing-duration>PT22440S</meta:editing-duration>
    <meta:document-statistic meta:page-count="2" meta:paragraph-count="11" meta:word-count="838" meta:character-count="5609" meta:row-count="39" meta:non-whitespace-character-count="4782"/>
  </office:meta>
</office:document-meta>
</file>