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Migliaia" style:data-style-name="N36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Migliaia" style:data-style-name="N36">
      <style:table-cell-properties style:vertical-align="automatic" fo:background-color="transparen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1"/>
        <table:table-column table:style-name="co9" table:default-cell-style-name="ce37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8">
            <text:p>Sovvenzioni, contributi, sussidi, vantaggi economici - anno 2021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9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40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1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868" table:style-name="ce23">
            <text:p>€ 13.868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currency" office:value="3600" table:style-name="ce23">
            <text:p>€ 3.600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6">
          <table:table-cell office:value-type="date" office:date-value="2021-03-30T00:00:00" table:style-name="ce26">
            <text:p>30/03/2021</text:p>
          </table:table-cell>
          <table:table-cell office:value-type="string" table:style-name="ce27">
            <text:p>disp. <text:s text:c="2"/>N° <text:s/>3598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office:value-type="string" table:style-name="ce29">
            <text:p>xxxxxxxxxxxxx</text:p>
          </table:table-cell>
          <table:table-cell office:value-type="currency" office:value="3072" table:style-name="ce23">
            <text:p>€ 3.072,00<text:s/></text:p>
          </table:table-cell>
          <table:table-cell office:value-type="string" table:style-name="ce30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1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6-15T00:00:00" table:style-name="ce26">
            <text:p>15/06/2021</text:p>
          </table:table-cell>
          <table:table-cell office:value-type="string" table:style-name="ce20">
            <text:p>disp. <text:s text:c="2"/>N° 6751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32"/>
          <table:table-cell office:value-type="float" office:value="1568" table:style-name="ce33">
            <text:p>1.568,00<text:s/></text:p>
          </table:table-cell>
          <table:table-cell office:value-type="string" table:style-name="ce30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1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6">
            <text:p>12/07/2021</text:p>
          </table:table-cell>
          <table:table-cell office:value-type="string" table:style-name="ce20">
            <text:p>disp. <text:s text:c="2"/>N° 7895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32"/>
          <table:table-cell office:value-type="float" office:value="2314" table:style-name="ce33">
            <text:p>2.314,00<text:s/></text:p>
          </table:table-cell>
          <table:table-cell office:value-type="string" table:style-name="ce30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1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6">
            <text:p>12/07/2021</text:p>
          </table:table-cell>
          <table:table-cell office:value-type="string" table:style-name="ce20">
            <text:p>disp. <text:s text:c="2"/>N° 7894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32"/>
          <table:table-cell office:value-type="float" office:value="1101.44" table:style-name="ce33">
            <text:p>1.101,44<text:s/></text:p>
          </table:table-cell>
          <table:table-cell office:value-type="string" table:style-name="ce30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1">
            <text:p>Richiesta dell'interessato</text:p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SOVVENZ_CONTR_.$A$1:SOVVENZ_CONTR_.$I$13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6T09:46:53Z</meta:creation-date>
    <dc:date>2022-11-07T11:21:53Z</dc:date>
    <meta:print-date>2018-10-29T12:27:09Z</meta:print-date>
    <meta:editing-cycles>2</meta:editing-cycles>
    <meta:editing-duration>PT3076S</meta:editing-duration>
  </office:meta>
</office:document-meta>
</file>