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Migliaia" style:data-style-name="N36"/>
    <style:style style:name="ce6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16" style:family="table-cell" style:parent-style-name="Default" style:data-style-name="N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2">
      <style:table-cell-properties fo:border="thin solid #000000" style:vertical-align="middle" fo:wrap-option="wrap"/>
      <style:text-properties fo:font-size="6pt" style:font-size-asian="6pt" style:font-size-complex="6pt"/>
    </style:style>
    <style:style style:name="ce18" style:family="table-cell" style:parent-style-name="Migliaia" style:data-style-name="N36">
      <style:table-cell-properties fo:border-top="none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Migliaia" style:data-style-name="N2">
      <style:table-cell-properties fo:border-top="none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table:number-columns-repeated="3" table:style-name="ce1"/>
          <table:table-cell office:value-type="string" table:style-name="ce2">
            <text:p>BROGI DANIELE</text:p>
          </table:table-cell>
          <table:table-cell table:style-name="ce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2">
            <text:p><text:s/>ART. 14, 1° COMMA, LETT.C, DEL <text:s/>DECRETO LEG.VO N° 33/201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office:value-type="string" table:style-name="ce6">
            <text:p>COMPENSI E IMPORTO VIAGGI DI SERVIZIO E MISSIONI PAGATI CON SOLDI PUBBLICI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office:value-type="string" table:style-name="ce7">
            <text:p>COMPENSI E RIMBORSI RELATIVI ALLA CARICA DI COMPONENTE DEL C.D.A.: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ANNO 2022</text:p>
          </table:table-cell>
          <table:table-cell office:value-type="string" table:style-name="ce9">
            <text:p>COMPENSI</text:p>
          </table:table-cell>
          <table:table-cell office:value-type="string" table:style-name="ce10">
            <text:p>RIMBORSI SPESE</text:p>
          </table:table-cell>
          <table:table-cell office:value-type="string" table:style-name="ce11">
            <text:p>di cui <text:s text:c="25"/>SPESE VIAGGIO</text:p>
          </table:table-cell>
          <table:table-cell office:value-type="string" table:style-name="ce11">
            <text:p>di cui <text:s text:c="25"/>SPESE VITTO</text:p>
          </table:table-cell>
          <table:table-cell office:value-type="string" table:style-name="ce11">
            <text:p>di cui <text:s text:c="50"/>SPESE ALLOGGIO</text:p>
          </table:table-cell>
          <table:table-cell office:value-type="string" table:style-name="ce12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° <text:s/>SEMESTRE</text:p>
          </table:table-cell>
          <table:table-cell office:value-type="float" office:value="200" table:style-name="ce14">
            <text:p>200,00</text:p>
          </table:table-cell>
          <table:table-cell office:value-type="float" office:value="75.39" table:formula="of:=SUM([.D11:.F11])" table:style-name="ce15">
            <text:p>75,39</text:p>
          </table:table-cell>
          <table:table-cell office:value-type="float" office:value="75.39" table:style-name="ce16">
            <text:p>75,39</text:p>
          </table:table-cell>
          <table:table-cell table:number-columns-repeated="2" table:style-name="ce17"/>
          <table:table-cell office:value-type="float" office:value="275.39" table:formula="of:=[.B11]+[.C11]" table:style-name="ce18">
            <text:p><text:s/>275,39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° SEMESTRE</text:p>
          </table:table-cell>
          <table:table-cell office:value-type="float" office:value="400" table:style-name="ce14">
            <text:p>400,00</text:p>
          </table:table-cell>
          <table:table-cell office:value-type="float" office:value="65.150000000000006" table:formula="of:=SUM([.D12:.F12])" table:style-name="ce15">
            <text:p>65,15</text:p>
          </table:table-cell>
          <table:table-cell office:value-type="float" office:value="65.150000000000006" table:style-name="ce16">
            <text:p>65,15</text:p>
          </table:table-cell>
          <table:table-cell table:number-columns-repeated="2" table:style-name="ce17"/>
          <table:table-cell office:value-type="float" office:value="465.15" table:formula="of:=[.B12]+[.C12]" table:style-name="ce18">
            <text:p><text:s/>465,15<text:s/>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TOTALE LIQUIDATO<text:s/></text:p>
          </table:table-cell>
          <table:table-cell office:value-type="float" office:value="600" table:formula="of:=SUM([.B11:.B12])" table:style-name="ce20">
            <text:p>600,00</text:p>
          </table:table-cell>
          <table:table-cell office:value-type="float" office:value="140.54000000000002" table:formula="of:=SUM([.D13:.F13])" table:style-name="ce20">
            <text:p>140,54</text:p>
          </table:table-cell>
          <table:table-cell office:value-type="float" office:value="140.54000000000002" table:formula="of:=SUM([.D11:.D12])" table:style-name="ce20">
            <text:p>140,54</text:p>
          </table:table-cell>
          <table:table-cell office:value-type="float" office:value="0" table:formula="of:=SUM([.E11:.E12])" table:style-name="ce20">
            <text:p>0,00</text:p>
          </table:table-cell>
          <table:table-cell office:value-type="float" office:value="0" table:formula="of:=SUM([.F11:.F12])" table:style-name="ce20">
            <text:p>0,00</text:p>
          </table:table-cell>
          <table:table-cell office:value-type="float" office:value="740.54" table:formula="of:=[.B13]+[.C13]" table:style-name="ce21">
            <text:p>740,54</text:p>
          </table:table-cell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Scheggi</dc:creator>
    <meta:creation-date>2013-09-25T08:14:57Z</meta:creation-date>
    <dc:date>2023-01-24T12:04:46Z</dc:date>
    <meta:print-date>2017-09-29T06:43:58Z</meta:print-date>
  </office:meta>
</office:document-meta>
</file>