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31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4" style:family="table-cell" style:parent-style-name="Migliaia" style:data-style-name="N36">
      <style:table-cell-properties fo:border-top="2pt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6">
      <style:text-properties fo:font-size="9pt" style:font-size-asian="9pt" style:font-size-complex="9pt"/>
    </style:style>
    <style:style style:name="ce36" style:family="table-cell" style:parent-style-name="Migliaia" style:data-style-name="N36">
      <style:table-cell-properties fo:border-top="2pt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2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DESTRI GUIDO MARIO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5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400" table:style-name="ce13">
            <text:p>400</text:p>
          </table:table-cell>
          <table:table-cell office:value-type="float" office:value="100.83" table:formula="of:=SUM([.D10:.F10])" table:style-name="ce14">
            <text:p>100,83</text:p>
          </table:table-cell>
          <table:table-cell office:value-type="float" office:value="100.83" table:style-name="ce15">
            <text:p><text:s/>100,8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.83" table:formula="of:=[.B10]+[.C10]" table:style-name="ce18">
            <text:p><text:s/>500,83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184.24" table:formula="of:=SUM([.D13:.F13])" table:style-name="ce14">
            <text:p>184,24</text:p>
          </table:table-cell>
          <table:table-cell office:value-type="float" office:value="184.24" table:style-name="ce15">
            <text:p><text:s/>184,2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4.24" table:formula="of:=[.B13]+[.C13]" table:style-name="ce18">
            <text:p><text:s/>1.084,24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7"/>
          <table:table-cell table:style-name="ce22"/>
          <table:table-cell table:style-name="ce28"/>
          <table:table-cell table:style-name="ce29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247.07" table:style-name="ce14">
            <text:p>247,07</text:p>
          </table:table-cell>
          <table:table-cell office:value-type="float" office:value="247.07" table:style-name="ce15">
            <text:p><text:s/>247,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7.07" table:formula="of:=[.B16]+[.C16]" table:style-name="ce18">
            <text:p><text:s/>1.147,07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30"/>
          <table:table-cell table:style-name="ce14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100" table:style-name="ce13">
            <text:p>1100</text:p>
          </table:table-cell>
          <table:table-cell office:value-type="float" office:value="298.41000000000003" table:formula="of:=SUM([.D19:.F19])" table:style-name="ce14">
            <text:p>298,41</text:p>
          </table:table-cell>
          <table:table-cell office:value-type="float" office:value="298.41000000000003" table:style-name="ce15">
            <text:p><text:s/>298,4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8.41" table:formula="of:=[.B19]+[.C19]" table:style-name="ce18">
            <text:p><text:s/>1.398,41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7"/>
          <table:table-cell table:style-name="ce35"/>
          <table:table-cell table:style-name="ce28"/>
          <table:table-cell table:style-name="ce29"/>
          <table:table-cell table:style-name="ce36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126.16" table:formula="of:=SUM([.D22:.F22])" table:style-name="ce14">
            <text:p>126,16</text:p>
          </table:table-cell>
          <table:table-cell office:value-type="float" office:value="126.16" table:style-name="ce15">
            <text:p><text:s/>126,1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6.1600000000001" table:formula="of:=[.B22]+[.C22]" table:style-name="ce18">
            <text:p><text:s/>1.026,1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7"/>
          <table:table-cell table:style-name="ce35"/>
          <table:table-cell table:style-name="ce28"/>
          <table:table-cell table:style-name="ce29"/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55.07" table:formula="of:=SUM([.D25:.F25])" table:style-name="ce14">
            <text:p>55,07</text:p>
          </table:table-cell>
          <table:table-cell office:value-type="float" office:value="55.07" table:style-name="ce15">
            <text:p><text:s/>55,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5.07" table:formula="of:=[.B25]+[.C25]" table:style-name="ce18">
            <text:p><text:s/>955,07<text:s/></text:p>
          </table:table-cell>
          <table:table-cell table:number-columns-repeated="16377"/>
        </table:table-row>
        <table:table-row table:style-name="ro2">
          <table:table-cell table:style-name="ce38"/>
          <table:table-cell table:number-columns-repeated="5" table:style-name="ce39"/>
          <table:table-cell table:style-name="ce40"/>
          <table:table-cell table:number-columns-repeated="16377"/>
        </table:table-row>
        <table:table-row table:style-name="ro3">
          <table:table-cell office:value-type="string" table:style-name="ce41">
            <text:p>ANNO 2022</text:p>
          </table:table-cell>
          <table:table-cell office:value-type="string" table:style-name="ce42">
            <text:p>COMPENSI</text:p>
          </table:table-cell>
          <table:table-cell office:value-type="string" table:style-name="ce42">
            <text:p>RIMBORSI SPESE</text:p>
          </table:table-cell>
          <table:table-cell office:value-type="string" table:style-name="ce43">
            <text:p>di cui <text:s text:c="25"/>SPESE VIAGGIO</text:p>
          </table:table-cell>
          <table:table-cell office:value-type="string" table:style-name="ce43">
            <text:p>di cui <text:s text:c="25"/>SPESE VITTO</text:p>
          </table:table-cell>
          <table:table-cell office:value-type="string" table:style-name="ce43">
            <text:p>di cui <text:s text:c="50"/>SPESE ALLOGGIO</text:p>
          </table:table-cell>
          <table:table-cell office:value-type="string" table:style-name="ce44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° <text:s/>SEMESTRE</text:p>
          </table:table-cell>
          <table:table-cell office:value-type="float" office:value="500" table:style-name="ce46">
            <text:p>500,00</text:p>
          </table:table-cell>
          <table:table-cell office:value-type="float" office:value="99.4" table:formula="of:=SUM([.D28:.F28])" table:style-name="ce47">
            <text:p>99,40</text:p>
          </table:table-cell>
          <table:table-cell office:value-type="float" office:value="99.4" table:style-name="ce48">
            <text:p>99,40</text:p>
          </table:table-cell>
          <table:table-cell table:number-columns-repeated="2" table:style-name="ce49"/>
          <table:table-cell office:value-type="float" office:value="599.4" table:formula="of:=[.B28]+[.C28]" table:style-name="ce18">
            <text:p><text:s/>599,40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2° SEMESTRE</text:p>
          </table:table-cell>
          <table:table-cell office:value-type="float" office:value="400" table:style-name="ce46">
            <text:p>400,00</text:p>
          </table:table-cell>
          <table:table-cell office:value-type="float" office:value="90.59" table:formula="of:=SUM([.D29:.F29])" table:style-name="ce47">
            <text:p>90,59</text:p>
          </table:table-cell>
          <table:table-cell office:value-type="float" office:value="90.59" table:style-name="ce48">
            <text:p>90,59</text:p>
          </table:table-cell>
          <table:table-cell table:number-columns-repeated="2" table:style-name="ce49"/>
          <table:table-cell office:value-type="float" office:value="490.59000000000003" table:formula="of:=[.B29]+[.C29]" table:style-name="ce18">
            <text:p><text:s/>490,59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TOTALE LIQUIDATO<text:s/></text:p>
          </table:table-cell>
          <table:table-cell office:value-type="float" office:value="900" table:formula="of:=SUM([.B28:.B29])" table:style-name="ce51">
            <text:p>900,00</text:p>
          </table:table-cell>
          <table:table-cell office:value-type="float" office:value="189.99" table:formula="of:=SUM([.D30:.F30])" table:style-name="ce51">
            <text:p>189,99</text:p>
          </table:table-cell>
          <table:table-cell office:value-type="float" office:value="189.99" table:formula="of:=SUM([.D28:.D29])" table:style-name="ce51">
            <text:p>189,99</text:p>
          </table:table-cell>
          <table:table-cell office:value-type="float" office:value="0" table:formula="of:=SUM([.E28:.E29])" table:style-name="ce51">
            <text:p>0,00</text:p>
          </table:table-cell>
          <table:table-cell office:value-type="float" office:value="0" table:formula="of:=SUM([.F28:.F29])" table:style-name="ce51">
            <text:p>0,00</text:p>
          </table:table-cell>
          <table:table-cell office:value-type="float" office:value="1089.99" table:formula="of:=[.B30]+[.C30]" table:style-name="ce52">
            <text:p>1089,99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style-name="ce35"/>
          <table:table-cell table:style-name="ce29"/>
          <table:table-cell table:style-name="ce53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6">
            <text:p>COMPENSI E RIMBORSI RELATIVI ALLA CARICA DI COMPONENTE DELLA COMMISSIONE TRATTANTE PER LA CONTRATTAZIONE AZIENDALE: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25.25" table:formula="of:=SUM([.D36:.F36])" table:style-name="ce14">
            <text:p>25,25</text:p>
          </table:table-cell>
          <table:table-cell office:value-type="float" office:value="25.25" table:style-name="ce54">
            <text:p><text:s/>25,2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.25" table:formula="of:=[.B36]+[.C36]" table:style-name="ce18">
            <text:p><text:s/>25,25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104.47" table:formula="of:=SUM([.D39:.F39])" table:style-name="ce14">
            <text:p>104,47</text:p>
          </table:table-cell>
          <table:table-cell office:value-type="float" office:value="104.47" table:style-name="ce54">
            <text:p><text:s/>104,4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.47" table:formula="of:=[.B39]+[.C39]" table:style-name="ce18">
            <text:p><text:s/>104,47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137.53" table:formula="of:=SUM([.D42:.F42])" table:style-name="ce14">
            <text:p>137,53</text:p>
          </table:table-cell>
          <table:table-cell office:value-type="float" office:value="137.53" table:style-name="ce54">
            <text:p><text:s/>137,5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.53" table:formula="of:=[.B42]+[.C42]" table:style-name="ce18">
            <text:p><text:s/>137,53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27.35" table:formula="of:=SUM([.D45:.F45])" table:style-name="ce14">
            <text:p>27,35</text:p>
          </table:table-cell>
          <table:table-cell office:value-type="float" office:value="27.35" table:style-name="ce54">
            <text:p><text:s/>27,3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.35" table:formula="of:=[.B45]+[.C45]" table:style-name="ce18">
            <text:p><text:s/>27,35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74.540000000000006" table:formula="of:=SUM([.D48:.F48])" table:style-name="ce14">
            <text:p>74,54</text:p>
          </table:table-cell>
          <table:table-cell office:value-type="float" office:value="74.540000000000006" table:style-name="ce54">
            <text:p><text:s/>74,5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.540000000000006" table:formula="of:=[.B48]+[.C48]" table:style-name="ce18">
            <text:p><text:s/>74,54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86.76" table:formula="of:=SUM([.D51:.F51])" table:style-name="ce14">
            <text:p>86,76</text:p>
          </table:table-cell>
          <table:table-cell office:value-type="float" office:value="86.76" table:style-name="ce54">
            <text:p><text:s/>86,7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.76" table:formula="of:=[.B51]+[.C51]" table:style-name="ce18">
            <text:p><text:s/>86,76<text:s/></text:p>
          </table:table-cell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6">
          <table:table-cell office:value-type="string" table:style-name="ce8">
            <text:p>ANNO 2022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37.58" table:formula="of:=SUM([.D54:.F54])" table:style-name="ce14">
            <text:p>37,58</text:p>
          </table:table-cell>
          <table:table-cell office:value-type="float" office:value="37.58" table:style-name="ce54">
            <text:p><text:s/>37,5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.58" table:formula="of:=[.B54]+[.C54]" table:style-name="ce18">
            <text:p><text:s/>37,58<text:s/></text:p>
          </table:table-cell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3-01-24T12:03:24Z</dc:date>
    <meta:print-date>2021-10-14T13:55:11Z</meta:print-date>
  </office:meta>
</office:document-meta>
</file>