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Migliaia" style:data-style-name="N36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1" style:family="table-cell" style:parent-style-name="Migliaia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igliaia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35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MARIO PELLEGRINI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7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3" table:style-name="ce11"/>
          <table:table-cell table:style-name="ce7"/>
          <table:table-cell table:style-name="ce8"/>
          <table:table-cell table:style-name="ce7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12">
            <text:p>ANNO 2022</text:p>
          </table:table-cell>
          <table:table-cell office:value-type="string" table:style-name="ce13">
            <text:p>COMPENSI</text:p>
          </table:table-cell>
          <table:table-cell office:value-type="string" table:style-name="ce13">
            <text:p>RIMBORSI SPESE</text:p>
          </table:table-cell>
          <table:table-cell office:value-type="string" table:style-name="ce14">
            <text:p>di cui <text:s text:c="25"/>SPESE VIAGGIO</text:p>
          </table:table-cell>
          <table:table-cell office:value-type="string" table:style-name="ce14">
            <text:p>di cui <text:s text:c="25"/>SPESE VITTO</text:p>
          </table:table-cell>
          <table:table-cell office:value-type="string" table:style-name="ce14">
            <text:p>di cui <text:s text:c="50"/>SPESE ALLOGGIO</text:p>
          </table:table-cell>
          <table:table-cell office:value-type="string" table:style-name="ce15">
            <text:p>TOTALE LIQUIDAT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6">
            <text:p>Gennaio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8"/>
          <table:table-cell office:value-type="float" office:value="0" table:formula="of:=[.B11]+[.C11]" table:style-name="ce1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bbraio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12:.F12])" table:style-name="ce21">
            <text:p>0</text:p>
          </table:table-cell>
          <table:table-cell table:number-columns-repeated="3" table:style-name="ce22"/>
          <table:table-cell office:value-type="float" office:value="0" table:formula="of:=[.B12]+[.C12]" table:style-name="ce2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arzo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13:.F13])" table:style-name="ce21">
            <text:p>0</text:p>
          </table:table-cell>
          <table:table-cell table:number-columns-repeated="3" table:style-name="ce22"/>
          <table:table-cell office:value-type="float" office:value="0" table:formula="of:=[.B13]+[.C13]" table:style-name="ce2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prile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D14:.F14])" table:style-name="ce21">
            <text:p>0</text:p>
          </table:table-cell>
          <table:table-cell table:number-columns-repeated="3" table:style-name="ce22"/>
          <table:table-cell office:value-type="float" office:value="0" table:formula="of:=[.B14]+[.C14]" table:style-name="ce2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Maggio</text:p>
          </table:table-cell>
          <table:table-cell office:value-type="float" office:value="1881.78" table:style-name="ce21">
            <text:p>1881,78</text:p>
          </table:table-cell>
          <table:table-cell office:value-type="float" office:value="0" table:formula="of:=SUM([.D15:.F15])" table:style-name="ce21">
            <text:p>0</text:p>
          </table:table-cell>
          <table:table-cell table:number-columns-repeated="3" table:style-name="ce22"/>
          <table:table-cell office:value-type="float" office:value="1881.78" table:formula="of:=[.B15]+[.C15]" table:style-name="ce23">
            <text:p>1881,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iugno<text:s/></text:p>
          </table:table-cell>
          <table:table-cell office:value-type="float" office:value="1946.67" table:style-name="ce21">
            <text:p>1946,67</text:p>
          </table:table-cell>
          <table:table-cell office:value-type="float" office:value="71.86" table:formula="of:=SUM([.D16:.F16])" table:style-name="ce21">
            <text:p>71,86</text:p>
          </table:table-cell>
          <table:table-cell office:value-type="float" office:value="71.86" table:style-name="ce22">
            <text:p>71,86</text:p>
          </table:table-cell>
          <table:table-cell table:number-columns-repeated="2" table:style-name="ce22"/>
          <table:table-cell office:value-type="float" office:value="2018.53" table:formula="of:=[.B16]+[.C16]" table:style-name="ce23">
            <text:p>2018,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Luglio</text:p>
          </table:table-cell>
          <table:table-cell office:value-type="float" office:value="1946.67" table:style-name="ce21">
            <text:p>1946,67</text:p>
          </table:table-cell>
          <table:table-cell office:value-type="float" office:value="354.43" table:formula="of:=SUM([.D17:.F17])" table:style-name="ce21">
            <text:p>354,43</text:p>
          </table:table-cell>
          <table:table-cell office:value-type="float" office:value="354.43" table:style-name="ce22">
            <text:p>354,43</text:p>
          </table:table-cell>
          <table:table-cell table:number-columns-repeated="2" table:style-name="ce22"/>
          <table:table-cell office:value-type="float" office:value="2301.1" table:formula="of:=[.B17]+[.C17]" table:style-name="ce23">
            <text:p>2301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gosto</text:p>
          </table:table-cell>
          <table:table-cell office:value-type="float" office:value="1946.67" table:style-name="ce21">
            <text:p>1946,67</text:p>
          </table:table-cell>
          <table:table-cell office:value-type="float" office:value="217.17000000000002" table:formula="of:=SUM([.D18:.F18])" table:style-name="ce21">
            <text:p>217,17</text:p>
          </table:table-cell>
          <table:table-cell office:value-type="float" office:value="217.17000000000002" table:formula="of:=112.63+104.54" table:style-name="ce22">
            <text:p>217,17</text:p>
          </table:table-cell>
          <table:table-cell table:number-columns-repeated="2" table:style-name="ce22"/>
          <table:table-cell office:value-type="float" office:value="2163.84" table:formula="of:=[.B18]+[.C18]" table:style-name="ce23">
            <text:p>2163,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ettembre</text:p>
          </table:table-cell>
          <table:table-cell office:value-type="float" office:value="1946.67" table:style-name="ce21">
            <text:p>1946,67</text:p>
          </table:table-cell>
          <table:table-cell office:value-type="float" office:value="153.02000000000001" table:formula="of:=SUM([.D19:.F19])" table:style-name="ce21">
            <text:p>153,02</text:p>
          </table:table-cell>
          <table:table-cell office:value-type="float" office:value="153.02000000000001" table:formula="of:=101.51+51.51" table:style-name="ce22">
            <text:p>153,02</text:p>
          </table:table-cell>
          <table:table-cell table:number-columns-repeated="2" table:style-name="ce22"/>
          <table:table-cell office:value-type="float" office:value="2099.69" table:formula="of:=[.B19]+[.C19]" table:style-name="ce23">
            <text:p>2099,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rttobre</text:p>
          </table:table-cell>
          <table:table-cell office:value-type="float" office:value="1946.67" table:style-name="ce21">
            <text:p>1946,67</text:p>
          </table:table-cell>
          <table:table-cell office:value-type="float" office:value="161.99" table:formula="of:=SUM([.D20:.F20])" table:style-name="ce21">
            <text:p>161,99</text:p>
          </table:table-cell>
          <table:table-cell office:value-type="float" office:value="161.99" table:style-name="ce22">
            <text:p>161,99</text:p>
          </table:table-cell>
          <table:table-cell table:number-columns-repeated="2" table:style-name="ce22"/>
          <table:table-cell office:value-type="float" office:value="2108.66" table:formula="of:=[.B20]+[.C20]" table:style-name="ce23">
            <text:p>2108,6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ovembre</text:p>
          </table:table-cell>
          <table:table-cell office:value-type="float" office:value="1946.67" table:style-name="ce21">
            <text:p>1946,67</text:p>
          </table:table-cell>
          <table:table-cell office:value-type="float" office:value="239.15" table:formula="of:=SUM([.D21:.F21])" table:style-name="ce21">
            <text:p>239,15</text:p>
          </table:table-cell>
          <table:table-cell office:value-type="float" office:value="239.15" table:style-name="ce22">
            <text:p>239,15</text:p>
          </table:table-cell>
          <table:table-cell table:number-columns-repeated="2" table:style-name="ce22"/>
          <table:table-cell office:value-type="float" office:value="2185.8200000000002" table:formula="of:=[.B21]+[.C21]" table:style-name="ce23">
            <text:p>2185,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Dicembre</text:p>
          </table:table-cell>
          <table:table-cell office:value-type="float" office:value="1946.67" table:style-name="ce21">
            <text:p>1946,67</text:p>
          </table:table-cell>
          <table:table-cell office:value-type="float" office:value="219.29" table:formula="of:=SUM([.D22:.F22])" table:style-name="ce21">
            <text:p>219,29</text:p>
          </table:table-cell>
          <table:table-cell office:value-type="float" office:value="219.29" table:style-name="ce22">
            <text:p>219,29</text:p>
          </table:table-cell>
          <table:table-cell table:number-columns-repeated="2" table:style-name="ce22"/>
          <table:table-cell office:value-type="float" office:value="2165.96" table:formula="of:=[.B22]+[.C22]" table:style-name="ce23">
            <text:p>2165,9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OTALE LIQUIDATO<text:s/></text:p>
          </table:table-cell>
          <table:table-cell office:value-type="float" office:value="15508.47" table:formula="of:=SUM([.B11:.B22])" table:style-name="ce27">
            <text:p>15508,47</text:p>
          </table:table-cell>
          <table:table-cell office:value-type="float" office:value="1416.91" table:formula="of:=SUM([.C11:.C22])" table:style-name="ce28">
            <text:p>1.416,91</text:p>
          </table:table-cell>
          <table:table-cell office:value-type="float" office:value="1416.91" table:formula="of:=SUM([.D11:.D22])" table:style-name="ce28">
            <text:p>1.416,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5.38" table:formula="of:=[.B23]+[.C23]" table:style-name="ce31">
            <text:p><text:s/>16.925,38<text:s/></text:p>
          </table:table-cell>
          <table:table-cell table:number-columns-repeated="16377" table:style-name="ce5"/>
        </table:table-row>
        <table:table-row table:style-name="ro2">
          <table:table-cell table:number-columns-repeated="6" table:style-name="ce7"/>
          <table:table-cell table:style-name="ce32"/>
          <table:table-cell table:number-columns-repeated="16377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1-24T13:59:29Z</dc:date>
    <meta:print-date>2023-01-24T13:58:10Z</meta:print-date>
  </office:meta>
</office:document-meta>
</file>