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/>
    </style:style>
    <style:style style:name="ce22" style:family="table-cell" style:parent-style-name="Migliaia" style:data-style-name="N36">
      <style:text-properties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ext-properties fo:font-size="6pt" style:font-size-asian="6pt" style:font-size-complex="6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Migliaia" style:data-style-name="N36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Migliaia" style:data-style-name="N36">
      <style:table-cell-properties fo:border-top="none" fo:border-bottom="none" fo:border-left="none" fo:border-right="thin solid #000000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9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2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2"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48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SCHIMENTI ANNA MARIA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9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E LIQUIDATO<text:s/></text:p>
          </table:table-cell>
          <table:table-cell office:value-type="float" office:value="400" table:style-name="ce13">
            <text:p>400,00</text:p>
          </table:table-cell>
          <table:table-cell office:value-type="float" office:value="100.83" table:formula="of:=SUM([.D10:.F10])" table:style-name="ce14">
            <text:p>100,83</text:p>
          </table:table-cell>
          <table:table-cell office:value-type="float" office:value="100.83" table:style-name="ce15">
            <text:p><text:s/>100,8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0.83" table:formula="of:=[.B10]+[.C10]" table:style-name="ce18">
            <text:p><text:s/>500,83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210.47" table:formula="of:=SUM([.D13:.F13])" table:style-name="ce14">
            <text:p>210,47</text:p>
          </table:table-cell>
          <table:table-cell office:value-type="float" office:value="210.47" table:style-name="ce15">
            <text:p><text:s/>210,4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10.47" table:formula="of:=[.B13]+[.C13]" table:style-name="ce18">
            <text:p><text:s/>1.210,4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,00</text:p>
          </table:table-cell>
          <table:table-cell office:value-type="float" office:value="247.07" table:style-name="ce14">
            <text:p>247,07</text:p>
          </table:table-cell>
          <table:table-cell office:value-type="float" office:value="247.07" table:style-name="ce15">
            <text:p><text:s/>247,07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47.07" table:style-name="ce18">
            <text:p><text:s/>1.147,07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270.16000000000003" table:formula="of:=SUM([.D19:.F19])" table:style-name="ce14">
            <text:p>270,16</text:p>
          </table:table-cell>
          <table:table-cell office:value-type="float" office:value="270.16000000000003" table:style-name="ce15">
            <text:p><text:s/>270,1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70.1600000000001" table:formula="of:=[.B19]+[.C19]" table:style-name="ce18">
            <text:p><text:s/>1.270,1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101.86" table:formula="of:=SUM([.D22:.F22])" table:style-name="ce14">
            <text:p>101,86</text:p>
          </table:table-cell>
          <table:table-cell office:value-type="float" office:value="101.86" table:style-name="ce15">
            <text:p><text:s/>101,8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01.8599999999999" table:formula="of:=[.B22]+[.C22]" table:style-name="ce18">
            <text:p><text:s/>1.101,86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8">
            <text:p>ANNO 2021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0" table:style-name="ce13">
            <text:p>1000,00</text:p>
          </table:table-cell>
          <table:table-cell office:value-type="float" office:value="58.81" table:formula="of:=SUM([.D25:.F25])" table:style-name="ce14">
            <text:p>58,81</text:p>
          </table:table-cell>
          <table:table-cell office:value-type="float" office:value="58.81" table:style-name="ce15">
            <text:p><text:s/>58,81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58.81" table:formula="of:=[.B25]+[.C25]" table:style-name="ce18">
            <text:p><text:s/>1.058,81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7"/>
        </table:table-row>
        <table:table-row table:style-name="ro3">
          <table:table-cell office:value-type="string" table:style-name="ce33">
            <text:p>ANNO 2022</text:p>
          </table:table-cell>
          <table:table-cell office:value-type="string" table:style-name="ce34">
            <text:p>COMPENSI</text:p>
          </table:table-cell>
          <table:table-cell office:value-type="string" table:style-name="ce34">
            <text:p>RIMBORSI SPESE</text:p>
          </table:table-cell>
          <table:table-cell office:value-type="string" table:style-name="ce35">
            <text:p>di cui <text:s text:c="25"/>SPESE VIAGGIO</text:p>
          </table:table-cell>
          <table:table-cell office:value-type="string" table:style-name="ce35">
            <text:p>di cui <text:s text:c="25"/>SPESE VITTO</text:p>
          </table:table-cell>
          <table:table-cell office:value-type="string" table:style-name="ce35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7">
          <table:table-cell office:value-type="string" table:style-name="ce36">
            <text:p>1° <text:s/>SEMESTRE</text:p>
          </table:table-cell>
          <table:table-cell office:value-type="float" office:value="600" table:style-name="ce37">
            <text:p>600,00</text:p>
          </table:table-cell>
          <table:table-cell office:value-type="float" office:value="61.58" table:formula="of:=SUM([.D28:.F28])" table:style-name="ce38">
            <text:p>61,58</text:p>
          </table:table-cell>
          <table:table-cell office:value-type="float" office:value="61.58" table:style-name="ce39">
            <text:p>61,58</text:p>
          </table:table-cell>
          <table:table-cell table:number-columns-repeated="2" table:style-name="ce40"/>
          <table:table-cell office:value-type="float" office:value="661.58" table:formula="of:=[.B28]+[.C28]" table:style-name="ce18">
            <text:p><text:s/>661,58<text:s/>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2° SEMESTRE</text:p>
          </table:table-cell>
          <table:table-cell office:value-type="float" office:value="400" table:style-name="ce37">
            <text:p>400,00</text:p>
          </table:table-cell>
          <table:table-cell office:value-type="float" office:value="86.79" table:formula="of:=SUM([.D29:.F29])" table:style-name="ce38">
            <text:p>86,79</text:p>
          </table:table-cell>
          <table:table-cell office:value-type="float" office:value="86.79" table:style-name="ce39">
            <text:p>86,79</text:p>
          </table:table-cell>
          <table:table-cell table:number-columns-repeated="2" table:style-name="ce40"/>
          <table:table-cell office:value-type="float" office:value="486.79" table:formula="of:=[.B29]+[.C29]" table:style-name="ce18">
            <text:p><text:s/>486,79<text:s/></text:p>
          </table:table-cell>
          <table:table-cell table:number-columns-repeated="16377"/>
        </table:table-row>
        <table:table-row table:style-name="ro8">
          <table:table-cell office:value-type="string" table:style-name="ce41">
            <text:p>TOTALE LIQUIDATO<text:s/></text:p>
          </table:table-cell>
          <table:table-cell office:value-type="float" office:value="1000" table:formula="of:=SUM([.B28:.B29])" table:style-name="ce42">
            <text:p>1000,00</text:p>
          </table:table-cell>
          <table:table-cell office:value-type="float" office:value="148.37" table:formula="of:=SUM([.D30:.F30])" table:style-name="ce42">
            <text:p>148,37</text:p>
          </table:table-cell>
          <table:table-cell office:value-type="float" office:value="148.37" table:formula="of:=SUM([.D28:.D29])" table:style-name="ce42">
            <text:p>148,37</text:p>
          </table:table-cell>
          <table:table-cell office:value-type="float" office:value="0" table:formula="of:=SUM([.E28:.E29])" table:style-name="ce42">
            <text:p>0,00</text:p>
          </table:table-cell>
          <table:table-cell office:value-type="float" office:value="0" table:formula="of:=SUM([.F28:.F29])" table:style-name="ce42">
            <text:p>0,00</text:p>
          </table:table-cell>
          <table:table-cell office:value-type="float" office:value="1148.3699999999999" table:formula="of:=[.B30]+[.C30]" table:style-name="ce43">
            <text:p>1148,37</text:p>
          </table:table-cell>
          <table:table-cell table:number-columns-repeated="16377"/>
        </table:table-row>
        <table:table-row table:style-name="ro2">
          <table:table-cell table:style-name="ce44"/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0">
            <text:p>COMPENSI E RIMBORSI RELATIVI ALLA CARICA DI COMPONENTE DELLA COMMISSIONE ASSEGNAZIONE ALLOGGI: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6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00" table:style-name="ce47">
            <text:p>100</text:p>
          </table:table-cell>
          <table:table-cell office:value-type="float" office:value="24.96" table:formula="of:=SUM([.D36:.F36])" table:style-name="ce14">
            <text:p>24,96</text:p>
          </table:table-cell>
          <table:table-cell office:value-type="float" office:value="24.96" table:style-name="ce48">
            <text:p><text:s/>24,9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4.96000000000001" table:formula="of:=[.B36]+[.C36]" table:style-name="ce18">
            <text:p><text:s/>124,9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7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40" table:style-name="ce47">
            <text:p>140</text:p>
          </table:table-cell>
          <table:table-cell office:value-type="float" office:value="52.43" table:formula="of:=SUM([.D39:.F39])" table:style-name="ce14">
            <text:p>52,43</text:p>
          </table:table-cell>
          <table:table-cell office:value-type="float" office:value="52.43" table:style-name="ce48">
            <text:p><text:s/>52,43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2.43" table:formula="of:=[.B39]+[.C39]" table:style-name="ce18">
            <text:p><text:s/>192,43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8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160" table:style-name="ce47">
            <text:p>160</text:p>
          </table:table-cell>
          <table:table-cell office:value-type="float" office:value="139.62" table:formula="of:=SUM([.D42:.F42])" table:style-name="ce14">
            <text:p>139,62</text:p>
          </table:table-cell>
          <table:table-cell office:value-type="float" office:value="139.62" table:style-name="ce48">
            <text:p><text:s/>139,6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9.62" table:formula="of:=[.B42]+[.C42]" table:style-name="ce18">
            <text:p><text:s/>299,62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200" table:style-name="ce47">
            <text:p>200</text:p>
          </table:table-cell>
          <table:table-cell office:value-type="float" office:value="133.66" table:formula="of:=SUM([.D45:.F45])" table:style-name="ce14">
            <text:p>133,66</text:p>
          </table:table-cell>
          <table:table-cell office:value-type="float" office:value="133.66" table:style-name="ce48">
            <text:p><text:s/>133,66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3.65999999999997" table:formula="of:=[.B45]+[.C45]" table:style-name="ce18">
            <text:p><text:s/>333,66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20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20" table:style-name="ce47">
            <text:p>20</text:p>
          </table:table-cell>
          <table:table-cell office:value-type="float" office:value="23.82" table:formula="of:=SUM([.D48:.F48])" table:style-name="ce14">
            <text:p>23,82</text:p>
          </table:table-cell>
          <table:table-cell office:value-type="float" office:value="23.82" table:style-name="ce48">
            <text:p><text:s/>23,82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.82" table:formula="of:=[.B48]+[.C48]" table:style-name="ce18">
            <text:p><text:s/>43,8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3-01-24T11:57:58Z</dc:date>
    <meta:print-date>2017-09-29T06:43:58Z</meta:print-date>
  </office:meta>
</office:document-meta>
</file>