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EPG SPA <text:s text:c="2"/>- <text:s text:c="2"/>GROSSE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3">
            <text:p>COSTO DEL PERSONALE A TEMPO INDETERMINATO ANNO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N° UNITA' AL 31-12-2022</text:p>
          </table:table-cell>
          <table:table-cell office:value-type="string" table:style-name="ce5">
            <text:p>TOTALE RETRIBUZIONI LORDE (comprese retrib accessorie ) liquidate nel 2022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99899.29" table:style-name="ce8">
            <text:p><text:s/>99.899,29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AREA QUADRI</text:p>
          </table:table-cell>
          <table:table-cell office:value-type="float" office:value="3" table:style-name="ce7">
            <text:p>3</text:p>
          </table:table-cell>
          <table:table-cell office:value-type="float" office:value="186881.09" table:style-name="ce8">
            <text:p><text:s/>186.881,09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A</text:p>
          </table:table-cell>
          <table:table-cell office:value-type="float" office:value="9" table:style-name="ce7">
            <text:p>9</text:p>
          </table:table-cell>
          <table:table-cell office:value-type="float" office:value="341690.95" table:style-name="ce8">
            <text:p><text:s/>341.690,95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B</text:p>
          </table:table-cell>
          <table:table-cell office:value-type="float" office:value="15" table:style-name="ce7">
            <text:p>15</text:p>
          </table:table-cell>
          <table:table-cell office:value-type="float" office:value="431926.77" table:style-name="ce8">
            <text:p><text:s/>431.926,77<text:s/>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TOTALE<text:s/></text:p>
          </table:table-cell>
          <table:table-cell office:value-type="float" office:value="28" table:formula="of:=SUM([.B7:.B10])" table:style-name="ce9">
            <text:p>28</text:p>
          </table:table-cell>
          <table:table-cell office:value-type="float" office:value="1060398.1000000001" table:formula="of:=SUM([.C7:.C10])" table:style-name="ce10">
            <text:p><text:s/>1.060.398,10<text:s/>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0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COSTO DEL PERSONALE A TEMPO DETERMINATO ANNO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N° UNITA' AL 31-12-2022</text:p>
          </table:table-cell>
          <table:table-cell office:value-type="string" table:style-name="ce5">
            <text:p>TOTALE RETRIBUZIONI LORDE (comprese retrib accessorie ) liquidate nel 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IGEN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REA QUAD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REA 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REA B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TOTALE<text:s/></text:p>
          </table:table-cell>
          <table:table-cell office:value-type="float" office:value="0" table:formula="of:=SUM([.B18:.B21])" table:style-name="ce9">
            <text:p>0</text:p>
          </table:table-cell>
          <table:table-cell office:value-type="float" office:value="0" table:formula="of:=SUM([.C18:.C21])" table:style-name="ce10">
            <text:p><text:s/>-00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3">
            <text:p>I dati relativi ai dipendenti in servizio e all'inquadramento nelle aree sono rilevati al 31/12/2022. Le retribuzioni tengono conto delle variazioni intervenute <text:s/>nella dotazione organica nel corso del 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6-01-27T11:31:38Z</meta:creation-date>
    <dc:date>2023-01-26T11:53:26Z</dc:date>
    <meta:print-date>2023-01-26T11:52:40Z</meta:print-date>
  </office:meta>
</office:document-meta>
</file>