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office:value-type="string" table:number-columns-spanned="2" table:number-rows-spanned="1" table:style-name="ce8">
            <text:p>EPG SPA - GROSSETO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ERSONALE A TEMPO INDETERMINATO E A TEMPO DETERMINATO AL 31-12-2022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table:style-name="ce3"/>
          <table:table-cell table:number-columns-repeated="5" table:style-name="ce2"/>
          <table:table-cell table:number-columns-repeated="16378"/>
        </table:table-row>
        <table:table-row table:style-name="ro4">
          <table:table-cell table:style-name="ce3"/>
          <table:table-cell office:value-type="string" table:style-name="ce5">
            <text:p>DIPENDENTI A TEMPO PIENO</text:p>
          </table:table-cell>
          <table:table-cell office:value-type="string" table:style-name="ce5">
            <text:p>DIPENDENTI PART TIME <text:s/>INF. AL 50%</text:p>
          </table:table-cell>
          <table:table-cell office:value-type="string" table:style-name="ce5">
            <text:p>DIPENDENTI PART TIME <text:s/>SUP. AL 50%</text:p>
          </table:table-cell>
          <table:table-cell office:value-type="string" table:style-name="ce5">
            <text:p>DIPENDENTI A TEMPO DETERMINATO a tempo pieno</text:p>
          </table:table-cell>
          <table:table-cell office:value-type="string" table:style-name="ce5">
            <text:p>TOTALE DIPENDENT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IRIGENTI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formula="of:=SUM([.B6:.E6])" table:style-name="ce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Q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formula="of:=SUM([.B7:.E7])" table:style-name="ce7">
            <text:p>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Q2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2" table:formula="of:=SUM([.B8:.E8])" table:style-name="ce7">
            <text:p>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A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of:=SUM([.B9:.E9])" table:style-name="ce7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A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" table:formula="of:=SUM([.B10:.E10])" table:style-name="ce7">
            <text:p>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A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1:.E11])" table:style-name="ce7">
            <text:p>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B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6" table:formula="of:=SUM([.B12:.E12])" table:style-name="ce7">
            <text:p>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B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3:.E13])" table:style-name="ce7">
            <text:p>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B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7" table:formula="of:=SUM([.B14:.E14])" table:style-name="ce7">
            <text:p>7</text:p>
          </table:table-cell>
          <table:table-cell table:number-columns-repeated="16378" table:style-name="ce1"/>
        </table:table-row>
        <table:table-row table:style-name="ro8">
          <table:table-cell table:style-name="ce3"/>
          <table:table-cell office:value-type="float" office:value="25" table:formula="of:=SUM([.B6:.B14])" table:style-name="ce5">
            <text:p>25</text:p>
          </table:table-cell>
          <table:table-cell office:value-type="float" office:value="0" table:formula="of:=SUM([.C6:.C14])" table:style-name="ce5">
            <text:p>0</text:p>
          </table:table-cell>
          <table:table-cell office:value-type="float" office:value="3" table:formula="of:=SUM([.D6:.D14])" table:style-name="ce5">
            <text:p>3</text:p>
          </table:table-cell>
          <table:table-cell office:value-type="float" office:value="0" table:formula="of:=SUM([.E6:.E14])" table:style-name="ce5">
            <text:p>0</text:p>
          </table:table-cell>
          <table:table-cell office:value-type="float" office:value="28" table:formula="of:=SUM([.F6:.F14])" table:style-name="ce5">
            <text:p>28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58in" style:print-orientation="portrait" style:print-page-order="ttb" style:first-page-number="continue" style:scale-to="98%" style:table-centering="none" style:print="objects charts drawings"/>
      <style:header-style>
        <style:header-footer-properties fo:min-height="0.0900000000000001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6-01-20T07:25:53Z</meta:creation-date>
    <dc:date>2023-01-26T12:25:05Z</dc:date>
    <meta:print-date>2023-01-26T12:09:28Z</meta:print-date>
  </office:meta>
</office:document-meta>
</file>