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Migliaia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Migliaia" style:data-style-name="N3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4">
      <style:table-cell-properties fo:border="2pt solid #000000" style:vertical-align="middle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Calibri Light" style:font-name-asian="Calibri Light" style:font-name-complex="Calibri Light" fo:font-size="8pt" style:font-size-asian="8pt" style:font-size-complex="8pt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50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9F9F9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7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wrap-option="wrap"/>
    </style:style>
    <style:style style:name="ce9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0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8.06979166666667cm"/>
    </style:style>
    <style:style style:name="co20" style:family="table-column">
      <style:table-column-properties fo:break-before="auto" style:column-width="2.857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119.2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.7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3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18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 table:style-name="ce1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20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2">
            <text:p>ruolo in caso di partecipazione in associazione con altri soggetti<text:s/></text:p>
          </table:table-cell>
          <table:table-cell office:value-type="string" table:style-name="ce23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3">
            <text:p>Importo liquidato €</text:p>
          </table:table-cell>
          <table:table-cell table:style-name="ce24"/>
          <table:table-cell table:number-columns-repeated="16368" table:style-name="ce1"/>
        </table:table-row>
        <table:table-row table:style-name="ro5">
          <table:table-cell office:value-type="string" table:style-name="ce25">
            <text:p>ZAF21A1A0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8">
            <text:p>AFFIDAMENTO INCARICO DI VERIFICA PER VALIDAZIONE PROGETTO ESECUTIVO REALIZZAZIONE N. 18 ALLOGGI DI ERP IN LOC. PEEP EST, LOTTO 7 B, COMUNE DI FOLLONICA</text:p>
          </table:table-cell>
          <table:table-cell office:value-type="string" table:style-name="ce28">
            <text:p>PROCEDURA NEGOZIATA SENZA PREVIA PUBBLICAZIONE DEL BANDO</text:p>
          </table:table-cell>
          <table:table-cell office:value-type="string" table:style-name="ce29">
            <text:p>07497701008</text:p>
          </table:table-cell>
          <table:table-cell office:value-type="string" table:style-name="ce30">
            <text:p>APAVE CERTIFICATION S.R.L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011" table:style-name="ce24"/>
          <table:table-cell table:number-columns-repeated="15358"/>
        </table:table-row>
        <table:table-row table:style-name="ro6">
          <table:table-cell office:value-type="string" table:style-name="ce25">
            <text:p>ZAF21A1A0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8">
            <text:p>AFFIDAMENTO INCARICO DI VERIFICA PER VALIDAZIONE PROGETTO ESECUTIVO REALIZZAZIONE N. 18 ALLOGGI DI ERP IN LOC. PEEP EST, LOTTO 7 B, COMUNE DI FOLLONICA</text:p>
          </table:table-cell>
          <table:table-cell office:value-type="string" table:style-name="ce28">
            <text:p>PROCEDURA NEGOZIATA SENZA PREVIA PUBBLICAZIONE DEL BANDO</text:p>
          </table:table-cell>
          <table:table-cell office:value-type="string" table:style-name="ce29">
            <text:p>03465090961</text:p>
          </table:table-cell>
          <table:table-cell office:value-type="string" table:style-name="ce30">
            <text:p>INARCHECK S.p.A.</text:p>
          </table:table-cell>
          <table:table-cell table:number-columns-repeated="4" table:style-name="ce30"/>
          <table:table-cell table:style-name="ce31"/>
          <table:table-cell table:number-columns-repeated="2" table:style-name="ce30"/>
          <table:table-cell table:style-name="ce33"/>
          <table:table-cell table:number-columns-repeated="1011" table:style-name="ce24"/>
          <table:table-cell table:number-columns-repeated="15358"/>
        </table:table-row>
        <table:table-row table:style-name="ro6">
          <table:table-cell office:value-type="string" table:style-name="ce25">
            <text:p>ZAF21A1A0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8">
            <text:p>AFFIDAMENTO INCARICO DI VERIFICA PER VALIDAZIONE PROGETTO ESECUTIVO REALIZZAZIONE N. 18 ALLOGGI DI ERP IN LOC. PEEP EST, LOTTO 7 B, COMUNE DI FOLLONICA</text:p>
          </table:table-cell>
          <table:table-cell office:value-type="string" table:style-name="ce28">
            <text:p>PROCEDURA NEGOZIATA SENZA PREVIA PUBBLICAZIONE DEL BANDO</text:p>
          </table:table-cell>
          <table:table-cell office:value-type="string" table:style-name="ce29">
            <text:p>02341540421</text:p>
          </table:table-cell>
          <table:table-cell office:value-type="string" table:style-name="ce34">
            <text:p>Progetto Costruzioni Qualità <text:s/>P.C.Q. SRL</text:p>
          </table:table-cell>
          <table:table-cell table:style-name="ce34"/>
          <table:table-cell office:value-type="string" table:style-name="ce29">
            <text:p>02341540421</text:p>
          </table:table-cell>
          <table:table-cell office:value-type="string" table:style-name="ce34">
            <text:p>Progetto Costruzioni Qualità <text:s/>P.C.Q. SRL</text:p>
          </table:table-cell>
          <table:table-cell table:style-name="ce34"/>
          <table:table-cell office:value-type="float" office:value="10200" table:style-name="ce31">
            <text:p>10.200,00</text:p>
          </table:table-cell>
          <table:table-cell office:value-type="date" office:date-value="2018-03-05T00:00:00" table:style-name="ce32">
            <text:p>05/03/2018</text:p>
          </table:table-cell>
          <table:table-cell office:value-type="date" office:date-value="2018-05-30T00:00:00" table:style-name="ce32">
            <text:p>30/05/2018</text:p>
          </table:table-cell>
          <table:table-cell office:value-type="float" office:value="10200" table:style-name="ce35">
            <text:p>10.20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5">
            <text:p>Z6122A413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36">
            <text:p>Affidamento diretto dei lavori da eseguirsi nel fabbricato sito in Castiglione della Pescaia (GR), via Ximenes 3. Procedura di incarico diretto del RUP di cui all’art. 32 comma 2 lettera a) del Decreto Lgs. n. 50 del 18/04/16.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9">
            <text:p>03586670618</text:p>
          </table:table-cell>
          <table:table-cell office:value-type="string" table:style-name="ce30">
            <text:p>DI LUISE COSTRUZIONI SRL</text:p>
          </table:table-cell>
          <table:table-cell table:style-name="ce30"/>
          <table:table-cell office:value-type="string" table:style-name="ce29">
            <text:p>03586670618</text:p>
          </table:table-cell>
          <table:table-cell office:value-type="string" table:style-name="ce30">
            <text:p>DI LUISE COSTRUZIONI SRL</text:p>
          </table:table-cell>
          <table:table-cell table:style-name="ce30"/>
          <table:table-cell office:value-type="float" office:value="18927.55" table:style-name="ce31">
            <text:p>18.927,55</text:p>
          </table:table-cell>
          <table:table-cell office:value-type="date" office:date-value="2018-03-07T00:00:00" table:style-name="ce32">
            <text:p>07/03/2018</text:p>
          </table:table-cell>
          <table:table-cell office:value-type="date" office:date-value="2018-06-05T00:00:00" table:style-name="ce32">
            <text:p>05/06/2018</text:p>
          </table:table-cell>
          <table:table-cell office:value-type="float" office:value="18763.12" table:style-name="ce35">
            <text:p>18.763,1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8">
            <text:p>Z3922BD32F</text:p>
          </table:table-cell>
          <table:table-cell office:value-type="string" table:style-name="ce26">
            <text:p>01311090530</text:p>
          </table:table-cell>
          <table:table-cell office:value-type="string" table:style-name="ce39">
            <text:p>EPG spa</text:p>
          </table:table-cell>
          <table:table-cell office:value-type="string" table:style-name="ce40">
            <text:p>Sondaggio a Carotaggio Continuo per 15 metri + distruzione di nucleo fino a 31 metri e completamento del foro per prova sismica Down Hole, n°3 SPT e prospezione sismica di tipo Down Hole ”. Il tutto finalizzato alla costruzione di n° 18 alloggi in Follonica (GR), PEEP EST in loc. Cassarello lotto n° 7b</text:p>
          </table:table-cell>
          <table:table-cell office:value-type="string" table:style-name="ce41">
            <text:p>AFFIDAMENTO IN ECONOMIA - AFFIDAMENTO DIRETTO</text:p>
          </table:table-cell>
          <table:table-cell office:value-type="string" table:style-name="ce41">
            <text:p>01368720536</text:p>
          </table:table-cell>
          <table:table-cell office:value-type="string" table:style-name="ce41">
            <text:p>Gamma Geoservizi srl</text:p>
          </table:table-cell>
          <table:table-cell table:number-columns-repeated="4" table:style-name="ce41"/>
          <table:table-cell table:style-name="ce42"/>
          <table:table-cell table:style-name="ce32"/>
          <table:table-cell table:style-name="ce41"/>
          <table:table-cell table:style-name="ce43"/>
          <table:table-cell table:number-columns-repeated="16369" table:style-name="ce1"/>
        </table:table-row>
        <table:table-row table:style-name="ro8">
          <table:table-cell office:value-type="string" table:style-name="ce38">
            <text:p>Z3922BD32F</text:p>
          </table:table-cell>
          <table:table-cell office:value-type="string" table:style-name="ce26">
            <text:p>01311090531</text:p>
          </table:table-cell>
          <table:table-cell office:value-type="string" table:style-name="ce39">
            <text:p>EPG spa</text:p>
          </table:table-cell>
          <table:table-cell office:value-type="string" table:style-name="ce40">
            <text:p>Sondaggio a Carotaggio Continuo per 15 metri + distruzione di nucleo fino a 31 metri e completamento del foro per prova sismica Down Hole, n°3 SPT e prospezione sismica di tipo Down Hole ”. Il tutto finalizzato alla costruzione di n° 18 alloggi in Follonica (GR), PEEP EST in loc. Cassarello lotto n° 7b</text:p>
          </table:table-cell>
          <table:table-cell office:value-type="string" table:style-name="ce41">
            <text:p>AFFIDAMENTO IN ECONOMIA - AFFIDAMENTO DIRETTO</text:p>
          </table:table-cell>
          <table:table-cell office:value-type="float" office:value="1084830536" table:style-name="ce41">
            <text:p>1084830536</text:p>
          </table:table-cell>
          <table:table-cell office:value-type="string" table:style-name="ce41">
            <text:p>F.lli Marconi</text:p>
          </table:table-cell>
          <table:table-cell table:number-columns-repeated="4" table:style-name="ce41"/>
          <table:table-cell table:style-name="ce42"/>
          <table:table-cell table:style-name="ce32"/>
          <table:table-cell table:style-name="ce41"/>
          <table:table-cell table:style-name="ce43"/>
          <table:table-cell table:number-columns-repeated="16369" table:style-name="ce1"/>
        </table:table-row>
        <table:table-row table:style-name="ro9">
          <table:table-cell office:value-type="string" table:style-name="ce38">
            <text:p>Z3922BD32F</text:p>
          </table:table-cell>
          <table:table-cell office:value-type="string" table:style-name="ce26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40">
            <text:p>Sondaggio a Carotaggio Continuo per 15 metri + distruzione di nucleo fino a 31 metri e completamento del foro per prova sismica Down Hole, n°3 SPT e prospezione sismica di tipo Down Hole ”. Il tutto finalizzato alla costruzione di n° 18 alloggi in Follonica (GR), PEEP EST in loc. Cassarello lotto n° 7b</text:p>
          </table:table-cell>
          <table:table-cell office:value-type="string" table:style-name="ce41">
            <text:p>AFFIDAMENTO IN ECONOMIA - AFFIDAMENTO DIRETTO</text:p>
          </table:table-cell>
          <table:table-cell office:value-type="string" table:style-name="ce41">
            <text:p>01618330532</text:p>
          </table:table-cell>
          <table:table-cell office:value-type="string" table:style-name="ce41">
            <text:p>Ambiente e Sottosuolo srl</text:p>
          </table:table-cell>
          <table:table-cell table:style-name="ce41"/>
          <table:table-cell office:value-type="string" table:style-name="ce41">
            <text:p>01618330532</text:p>
          </table:table-cell>
          <table:table-cell office:value-type="string" table:style-name="ce41">
            <text:p>Ambiente e Sottosuolo srl</text:p>
          </table:table-cell>
          <table:table-cell table:style-name="ce41"/>
          <table:table-cell office:value-type="float" office:value="3802.49" table:style-name="ce42">
            <text:p>3.802,49</text:p>
          </table:table-cell>
          <table:table-cell office:value-type="date" office:date-value="2018-03-15T00:00:00" table:style-name="ce32">
            <text:p>15/03/2018</text:p>
          </table:table-cell>
          <table:table-cell office:value-type="string" table:style-name="ce41">
            <text:p>23/04/2018</text:p>
          </table:table-cell>
          <table:table-cell office:value-type="float" office:value="3802.49" table:style-name="ce42">
            <text:p>3.802,49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8">
            <text:p>ZB5234B4FA</text:p>
          </table:table-cell>
          <table:table-cell office:value-type="string" table:style-name="ce26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progettazione esecutiva impianti elettrici e speciali interventi edilizi in Orbetello n.6 alloggi, Pitigliano n.2 alloggi e Seggiano n.1 alloggio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1">
            <text:p>CLVFPP73E10I726S</text:p>
          </table:table-cell>
          <table:table-cell office:value-type="string" table:style-name="ce41">
            <text:p>FILIPPO CALVANO</text:p>
          </table:table-cell>
          <table:table-cell table:style-name="ce41"/>
          <table:table-cell office:value-type="string" table:style-name="ce41">
            <text:p>CLVFPP73E10I726S</text:p>
          </table:table-cell>
          <table:table-cell office:value-type="string" table:style-name="ce41">
            <text:p>FILIPPO CALVANO</text:p>
          </table:table-cell>
          <table:table-cell table:style-name="ce41"/>
          <table:table-cell office:value-type="float" office:value="5500" table:style-name="ce42">
            <text:p>5.500,00</text:p>
          </table:table-cell>
          <table:table-cell office:value-type="string" table:style-name="ce41">
            <text:p>04/06/18</text:p>
          </table:table-cell>
          <table:table-cell office:value-type="string" table:style-name="ce41">
            <text:p>30/07/2018</text:p>
          </table:table-cell>
          <table:table-cell office:value-type="float" office:value="3740" table:formula="of:=680+2380+680" table:style-name="ce43">
            <text:p>3.740,00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8">
            <text:p>ZB5234B4FA</text:p>
          </table:table-cell>
          <table:table-cell office:value-type="string" table:style-name="ce26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progettazione esecutiva impianti elettrici e speciali interventi edilizi in Orbetello n.6 alloggi, Pitigliano n.2 alloggi e Seggiano n.1 alloggio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1">
            <text:p><text:s/>PLTNDR74T01F032K</text:p>
          </table:table-cell>
          <table:table-cell office:value-type="string" table:style-name="ce41">
            <text:p>ANDREA PALETTI</text:p>
          </table:table-cell>
          <table:table-cell table:number-columns-repeated="4" table:style-name="ce41"/>
          <table:table-cell office:value-type="float" office:value="5500" table:style-name="ce42">
            <text:p>5.500,00</text:p>
          </table:table-cell>
          <table:table-cell table:number-columns-repeated="2" table:style-name="ce41"/>
          <table:table-cell table:style-name="ce43"/>
          <table:table-cell table:number-columns-repeated="16369" table:style-name="ce1"/>
        </table:table-row>
        <table:table-row table:style-name="ro11">
          <table:table-cell office:value-type="string" table:style-name="ce38">
            <text:p>ZB5234B4FA</text:p>
          </table:table-cell>
          <table:table-cell office:value-type="string" table:style-name="ce26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progettazione esecutiva impianti elettrici e speciali interventi edilizi in Orbetello n.6 alloggi, Pitigliano n.2 alloggi e Seggiano n.1 alloggio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1">
            <text:p>RPLFNC61H09E506K</text:p>
          </table:table-cell>
          <table:table-cell office:value-type="string" table:style-name="ce41">
            <text:p>FRANCESCO REPOLA</text:p>
          </table:table-cell>
          <table:table-cell table:number-columns-repeated="4" table:style-name="ce41"/>
          <table:table-cell office:value-type="float" office:value="5500" table:style-name="ce42">
            <text:p>5.500,00</text:p>
          </table:table-cell>
          <table:table-cell table:number-columns-repeated="2" table:style-name="ce41"/>
          <table:table-cell table:style-name="ce43"/>
          <table:table-cell table:number-columns-repeated="16369" table:style-name="ce1"/>
        </table:table-row>
        <table:table-row table:style-name="ro11">
          <table:table-cell office:value-type="string" table:style-name="ce38">
            <text:p>ZB5234B4FA</text:p>
          </table:table-cell>
          <table:table-cell office:value-type="string" table:style-name="ce26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progettazione esecutiva impianti elettrici e speciali interventi edilizi in Orbetello n.6 alloggi, Pitigliano n.2 alloggi e Seggiano n.1 alloggio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1">
            <text:p><text:s/>LDNGPP69P27E409B</text:p>
          </table:table-cell>
          <table:table-cell office:value-type="string" table:style-name="ce41">
            <text:p>GIUSEPPE ALESSANDRO ALDINIO</text:p>
          </table:table-cell>
          <table:table-cell table:number-columns-repeated="4" table:style-name="ce41"/>
          <table:table-cell office:value-type="float" office:value="5500" table:style-name="ce42">
            <text:p>5.500,00</text:p>
          </table:table-cell>
          <table:table-cell table:number-columns-repeated="2" table:style-name="ce41"/>
          <table:table-cell table:style-name="ce43"/>
          <table:table-cell table:number-columns-repeated="16369" table:style-name="ce1"/>
        </table:table-row>
        <table:table-row table:style-name="ro12">
          <table:table-cell office:value-type="string" table:style-name="ce46">
            <text:p>Z2B23D32BD</text:p>
          </table:table-cell>
          <table:table-cell office:value-type="string" table:style-name="ce26">
            <text:p>01311090532</text:p>
          </table:table-cell>
          <table:table-cell office:value-type="string" table:style-name="ce47">
            <text:p>EPG spa</text:p>
          </table:table-cell>
          <table:table-cell office:value-type="string" table:style-name="ce40">
            <text:p>Lavori di miglioramento sicurezza infissi nel fabbricato sito in Castiglione della Pescaia, via Beluga 2-4-6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VNLMHL83S08E202E</text:p>
          </table:table-cell>
          <table:table-cell office:value-type="string" table:style-name="ce49">
            <text:p>MICHELE VANELLI</text:p>
          </table:table-cell>
          <table:table-cell table:style-name="ce49"/>
          <table:table-cell office:value-type="string" table:style-name="ce49">
            <text:p>VNLMHL83S08E202E</text:p>
          </table:table-cell>
          <table:table-cell office:value-type="string" table:style-name="ce49">
            <text:p>MICHELE VANELLI</text:p>
          </table:table-cell>
          <table:table-cell table:style-name="ce49"/>
          <table:table-cell office:value-type="float" office:value="2500" table:style-name="ce50">
            <text:p>2.500,00</text:p>
          </table:table-cell>
          <table:table-cell office:value-type="string" table:style-name="ce49">
            <text:p>04/07/2018</text:p>
          </table:table-cell>
          <table:table-cell office:value-type="string" table:style-name="ce49">
            <text:p>26/09/2018</text:p>
          </table:table-cell>
          <table:table-cell office:value-type="float" office:value="2295" table:style-name="ce51">
            <text:p>2.295,00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6">
            <text:p>Z4823DF5D3</text:p>
          </table:table-cell>
          <table:table-cell office:value-type="string" table:style-name="ce26">
            <text:p>01311090532</text:p>
          </table:table-cell>
          <table:table-cell office:value-type="string" table:style-name="ce47">
            <text:p>EPG spa</text:p>
          </table:table-cell>
          <table:table-cell office:value-type="string" table:style-name="ce40">
            <text:p>fornitura e posa in opera dosatore polifosfati per 10 caldaie a condensazione in Castiglione della Pescaia Via Beluga 2/4/6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1579660539</text:p>
          </table:table-cell>
          <table:table-cell office:value-type="string" table:style-name="ce49">
            <text:p>ALTRO CLIMA SAS DI PALADINO SEBASTIANO &amp; C</text:p>
          </table:table-cell>
          <table:table-cell table:style-name="ce49"/>
          <table:table-cell office:value-type="string" table:style-name="ce49">
            <text:p>01579660539</text:p>
          </table:table-cell>
          <table:table-cell office:value-type="string" table:style-name="ce49">
            <text:p>ALTRO CLIMA SAS DI PALADINO SEBASTIANO &amp; C</text:p>
          </table:table-cell>
          <table:table-cell table:style-name="ce49"/>
          <table:table-cell office:value-type="float" office:value="1105" table:style-name="ce50">
            <text:p>1.105,00</text:p>
          </table:table-cell>
          <table:table-cell office:value-type="string" table:style-name="ce49">
            <text:p>11/06/2018</text:p>
          </table:table-cell>
          <table:table-cell office:value-type="string" table:style-name="ce49">
            <text:p>19/06/2018</text:p>
          </table:table-cell>
          <table:table-cell office:value-type="float" office:value="1105" table:style-name="ce51">
            <text:p>1.105,00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>Z6C242B486</text:p>
          </table:table-cell>
          <table:table-cell office:value-type="string" table:style-name="ce26">
            <text:p>01311090532</text:p>
          </table:table-cell>
          <table:table-cell office:value-type="string" table:style-name="ce47">
            <text:p>EPG spa</text:p>
          </table:table-cell>
          <table:table-cell office:value-type="string" table:style-name="ce40">
            <text:p>Fornitura e posa in opear dosatore polifosfati per 1 caldaia a condensazione in Castiglione della Pescaia, via Beluga 2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1310970536</text:p>
          </table:table-cell>
          <table:table-cell office:value-type="string" table:style-name="ce49">
            <text:p>TECNO 2M SRL</text:p>
          </table:table-cell>
          <table:table-cell table:style-name="ce49"/>
          <table:table-cell office:value-type="string" table:style-name="ce49">
            <text:p>01310970536</text:p>
          </table:table-cell>
          <table:table-cell office:value-type="string" table:style-name="ce49">
            <text:p>TECNO 2M SRL</text:p>
          </table:table-cell>
          <table:table-cell table:style-name="ce49"/>
          <table:table-cell office:value-type="float" office:value="110.5" table:style-name="ce52">
            <text:p>110,5</text:p>
          </table:table-cell>
          <table:table-cell office:value-type="string" table:style-name="ce49">
            <text:p>26/06/2018</text:p>
          </table:table-cell>
          <table:table-cell office:value-type="string" table:style-name="ce49">
            <text:p>04/09/2018</text:p>
          </table:table-cell>
          <table:table-cell office:value-type="float" office:value="110.5" table:style-name="ce51">
            <text:p>110,50</text:p>
          </table:table-cell>
          <table:table-cell table:number-columns-repeated="16369"/>
        </table:table-row>
        <table:table-row table:style-name="ro13">
          <table:table-cell office:value-type="string" table:style-name="ce53">
            <text:p>ZEB250E127</text:p>
          </table:table-cell>
          <table:table-cell office:value-type="string" table:style-name="ce26">
            <text:p>01311090532</text:p>
          </table:table-cell>
          <table:table-cell office:value-type="string" table:style-name="ce47">
            <text:p>EPG spa</text:p>
          </table:table-cell>
          <table:table-cell office:value-type="string" table:style-name="ce54">
            <text:p>intervento urgente per messa in sicurezza gru di cantiere, loc STACCIOLE, lotto 3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0641290531</text:p>
          </table:table-cell>
          <table:table-cell office:value-type="string" table:style-name="ce49">
            <text:p>R.M.G. di Benocci <text:s/>L. <text:s/>- Benocci A. s.n.c.</text:p>
          </table:table-cell>
          <table:table-cell table:style-name="ce49"/>
          <table:table-cell office:value-type="string" table:style-name="ce49">
            <text:p>00641290531</text:p>
          </table:table-cell>
          <table:table-cell office:value-type="string" table:style-name="ce49">
            <text:p>R.M.G. di Benocci <text:s/>L. <text:s/>- Benocci A. s.n.c.</text:p>
          </table:table-cell>
          <table:table-cell table:style-name="ce49"/>
          <table:table-cell office:value-type="float" office:value="1000" table:style-name="ce50">
            <text:p>1.000,00</text:p>
          </table:table-cell>
          <table:table-cell office:value-type="string" table:style-name="ce49">
            <text:p>26/09/2018</text:p>
          </table:table-cell>
          <table:table-cell office:value-type="string" table:style-name="ce49">
            <text:p>28/09/2018</text:p>
          </table:table-cell>
          <table:table-cell office:value-type="float" office:value="120" table:style-name="ce51">
            <text:p>120,00</text:p>
          </table:table-cell>
          <table:table-cell table:number-columns-repeated="16369"/>
        </table:table-row>
        <table:table-row table:style-name="ro11">
          <table:table-cell office:value-type="string" table:style-name="ce55">
            <text:p>Z3324BC2AD</text:p>
          </table:table-cell>
          <table:table-cell office:value-type="string" table:style-name="ce26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54">
            <text:p>Prova di Carico su solaio posto al piano primo nel fabbricato di via Rossini 1/B Grosseto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57">
            <text:p>00523580520</text:p>
          </table:table-cell>
          <table:table-cell office:value-type="string" table:style-name="ce57">
            <text:p>Laboratorio Geotecnologico Chiantini Sas</text:p>
          </table:table-cell>
          <table:table-cell table:style-name="ce57"/>
          <table:table-cell office:value-type="string" table:style-name="ce57">
            <text:p>00523580520</text:p>
          </table:table-cell>
          <table:table-cell office:value-type="string" table:style-name="ce57">
            <text:p>Laboratorio Geotecnologico Chiantini Sas</text:p>
          </table:table-cell>
          <table:table-cell table:style-name="ce57"/>
          <table:table-cell office:value-type="float" office:value="1300" table:style-name="ce50">
            <text:p>1.300,00</text:p>
          </table:table-cell>
          <table:table-cell office:value-type="string" table:style-name="ce57">
            <text:p>10/09/2018</text:p>
          </table:table-cell>
          <table:table-cell office:value-type="string" table:style-name="ce57">
            <text:p>20/09/2018</text:p>
          </table:table-cell>
          <table:table-cell office:value-type="float" office:value="1300" table:style-name="ce58">
            <text:p>1.300,00</text:p>
          </table:table-cell>
          <table:table-cell table:number-columns-repeated="16369"/>
        </table:table-row>
        <table:table-row table:style-name="ro14">
          <table:table-cell office:value-type="string" table:style-name="ce55">
            <text:p>ZF825CF522</text:p>
          </table:table-cell>
          <table:table-cell office:value-type="string" table:style-name="ce26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54">
            <text:p>Servizio di compilazione CSA e schemi di contratto di appalto per opere di manutenzione straordinaria aggiornati alla nuova normativa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57">
            <text:p>03181580980</text:p>
          </table:table-cell>
          <table:table-cell office:value-type="string" table:style-name="ce57">
            <text:p>Bosetti e gatti &amp; partners</text:p>
          </table:table-cell>
          <table:table-cell table:style-name="ce57"/>
          <table:table-cell office:value-type="string" table:style-name="ce57">
            <text:p>03181580980</text:p>
          </table:table-cell>
          <table:table-cell office:value-type="string" table:style-name="ce57">
            <text:p>Bosetti e gatti &amp; partners</text:p>
          </table:table-cell>
          <table:table-cell table:style-name="ce57"/>
          <table:table-cell office:value-type="float" office:value="1000" table:style-name="ce59">
            <text:p>1.000,00</text:p>
          </table:table-cell>
          <table:table-cell office:value-type="string" table:style-name="ce57">
            <text:p>21/11/2018</text:p>
          </table:table-cell>
          <table:table-cell office:value-type="string" table:style-name="ce57">
            <text:p>in corso</text:p>
          </table:table-cell>
          <table:table-cell office:value-type="float" office:value="483.61" table:style-name="ce58">
            <text:p>483,61</text:p>
          </table:table-cell>
          <table:table-cell table:number-columns-repeated="16369"/>
        </table:table-row>
        <table:table-row table:style-name="ro11">
          <table:table-cell office:value-type="string" table:style-name="ce55">
            <text:p>Z12262A1F7</text:p>
          </table:table-cell>
          <table:table-cell office:value-type="string" table:style-name="ce26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54">
            <text:p>Redazione capitolato speciale e schema di contratto per lavori di MS nel fabbricato ERP in Grosseto, via Cipro 8-10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57">
            <text:p>03181580980</text:p>
          </table:table-cell>
          <table:table-cell office:value-type="string" table:style-name="ce57">
            <text:p>Bosetti e gatti &amp; partners</text:p>
          </table:table-cell>
          <table:table-cell table:style-name="ce57"/>
          <table:table-cell office:value-type="string" table:style-name="ce57">
            <text:p>03181580980</text:p>
          </table:table-cell>
          <table:table-cell office:value-type="string" table:style-name="ce57">
            <text:p>Bosetti e gatti &amp; partners</text:p>
          </table:table-cell>
          <table:table-cell table:style-name="ce57"/>
          <table:table-cell office:value-type="float" office:value="196.72" table:style-name="ce60">
            <text:p>196,72</text:p>
          </table:table-cell>
          <table:table-cell office:value-type="string" table:style-name="ce57">
            <text:p>18/09/2018</text:p>
          </table:table-cell>
          <table:table-cell office:value-type="string" table:style-name="ce57">
            <text:p>19/11/2018</text:p>
          </table:table-cell>
          <table:table-cell office:value-type="float" office:value="196.72" table:style-name="ce58">
            <text:p>196,72</text:p>
          </table:table-cell>
          <table:table-cell table:number-columns-repeated="16369"/>
        </table:table-row>
        <table:table-row table:style-name="ro11">
          <table:table-cell office:value-type="string" table:style-name="ce55">
            <text:p>Z042649EFA</text:p>
          </table:table-cell>
          <table:table-cell office:value-type="string" table:style-name="ce26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54">
            <text:p>rimborso spese per reperimento pratiche di agibilità dei locali relativi agli immobili ubicati in via nazionale n.49 a Roccastrada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57">
            <text:p>clvrrt65h03h449z</text:p>
          </table:table-cell>
          <table:table-cell office:value-type="string" table:style-name="ce57">
            <text:p>roberto arch calvellini</text:p>
          </table:table-cell>
          <table:table-cell table:style-name="ce57"/>
          <table:table-cell office:value-type="string" table:style-name="ce57">
            <text:p>clvrrt65h03h449z</text:p>
          </table:table-cell>
          <table:table-cell office:value-type="string" table:style-name="ce57">
            <text:p>roberto arch calvellini</text:p>
          </table:table-cell>
          <table:table-cell table:style-name="ce57"/>
          <table:table-cell office:value-type="float" office:value="100" table:style-name="ce60">
            <text:p>100</text:p>
          </table:table-cell>
          <table:table-cell office:value-type="string" table:style-name="ce57">
            <text:p>07/12/18</text:p>
          </table:table-cell>
          <table:table-cell office:value-type="string" table:style-name="ce61">
            <text:p>07/12/18</text:p>
          </table:table-cell>
          <table:table-cell table:style-name="ce62"/>
          <table:table-cell table:number-columns-repeated="16369"/>
        </table:table-row>
        <table:table-row table:number-rows-repeated="2" table:style-name="ro15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16">
          <table:table-cell office:value-type="string" table:style-name="ce71">
            <text:p>755112162C</text:p>
          </table:table-cell>
          <table:table-cell office:value-type="string" table:style-name="ce72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40">
            <text:p>Nuova costruzione di un fabbricato per n. 18 alloggi di E.R.P. sovvenzionata in Follonica (GR), Loc. Cassarello, P.E.E.P. EST, Lotto 7/B</text:p>
          </table:table-cell>
          <table:table-cell office:value-type="string" table:style-name="ce73">
            <text:p>PROCEDURA APERTA<text:s/></text:p>
          </table:table-cell>
          <table:table-cell office:value-type="string" table:style-name="ce57">
            <text:p>Vedi Foglio 2</text:p>
          </table:table-cell>
          <table:table-cell office:value-type="string" table:style-name="ce57">
            <text:p>Vedi Foglio 2</text:p>
          </table:table-cell>
          <table:table-cell office:value-type="string" table:style-name="ce57">
            <text:p>Vedi Foglio 2</text:p>
          </table:table-cell>
          <table:table-cell office:value-type="string" table:style-name="ce74">
            <text:p>07009240727</text:p>
          </table:table-cell>
          <table:table-cell office:value-type="string" table:style-name="ce37">
            <text:p>MOIRE SRL Ginosa (TA)</text:p>
          </table:table-cell>
          <table:table-cell table:style-name="ce37"/>
          <table:table-cell office:value-type="float" office:value="1852000" table:style-name="ce50">
            <text:p>1.852.000,00</text:p>
          </table:table-cell>
          <table:table-cell office:value-type="string" table:style-name="ce57">
            <text:p>16/04/2019</text:p>
          </table:table-cell>
          <table:table-cell office:value-type="string" table:style-name="ce57">
            <text:p>12/09/2022</text:p>
          </table:table-cell>
          <table:table-cell office:value-type="float" office:value="1280334.97" table:style-name="ce75">
            <text:p>1.280.334,97</text:p>
          </table:table-cell>
          <table:table-cell table:number-columns-repeated="16369"/>
        </table:table-row>
        <table:table-row table:style-name="ro17">
          <table:table-cell office:value-type="string" table:style-name="ce46">
            <text:p>75505574BF</text:p>
          </table:table-cell>
          <table:table-cell office:value-type="string" table:style-name="ce72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40">
            <text:p>Lavori di completamento di due fabbricati per complessivi 20 (10+10) alloggi ERP siti nel comune di Grosseto in via Guidoni snc, Loc. Istia D'Ombrone (PEEP N. 12 STIACCIOLE LOTTO 3)</text:p>
          </table:table-cell>
          <table:table-cell office:value-type="string" table:style-name="ce73">
            <text:p>PROCEDURA APERTA<text:s/></text:p>
          </table:table-cell>
          <table:table-cell office:value-type="string" table:style-name="ce57">
            <text:p>Vedi Foglio 3</text:p>
          </table:table-cell>
          <table:table-cell office:value-type="string" table:style-name="ce57">
            <text:p>Vedi Foglio 3</text:p>
          </table:table-cell>
          <table:table-cell office:value-type="string" table:style-name="ce57">
            <text:p>Vedi Foglio 3</text:p>
          </table:table-cell>
          <table:table-cell office:value-type="string" table:style-name="ce76">
            <text:p>10011281002</text:p>
          </table:table-cell>
          <table:table-cell office:value-type="string" table:style-name="ce77">
            <text:p><text:s/>BAIOCCO SRL<text:s/></text:p>
          </table:table-cell>
          <table:table-cell office:value-type="string" table:style-name="ce76">
            <text:p>MANDATARIA</text:p>
          </table:table-cell>
          <table:table-cell office:value-type="float" office:value="1704678.6" table:style-name="ce50">
            <text:p>1.704.678,60</text:p>
          </table:table-cell>
          <table:table-cell office:value-type="string" table:style-name="ce57">
            <text:p>20/05/2019</text:p>
          </table:table-cell>
          <table:table-cell office:value-type="string" table:style-name="ce57">
            <text:p>in corso</text:p>
          </table:table-cell>
          <table:table-cell office:value-type="float" office:value="999477.29" table:style-name="ce75">
            <text:p>999.477,29</text:p>
          </table:table-cell>
          <table:table-cell table:number-columns-repeated="16369"/>
        </table:table-row>
        <table:table-row table:style-name="ro18">
          <table:table-cell office:value-type="string" table:style-name="ce46">
            <text:p>75505574BF</text:p>
          </table:table-cell>
          <table:table-cell office:value-type="string" table:style-name="ce72">
            <text:p>01311090532</text:p>
          </table:table-cell>
          <table:table-cell office:value-type="string" table:style-name="ce56">
            <text:p>EPG spa</text:p>
          </table:table-cell>
          <table:table-cell office:value-type="string" table:style-name="ce40">
            <text:p>Lavori di completamento di due fabbricati per complessivi 20 (10+10) alloggi ERP siti nel comune di Grosseto in via Guidoni snc, Loc. Istia D'Ombrone (PEEP N. 12 STIACCIOLE LOTTO 3)</text:p>
          </table:table-cell>
          <table:table-cell office:value-type="string" table:style-name="ce73">
            <text:p>PROCEDURA APERTA<text:s/></text:p>
          </table:table-cell>
          <table:table-cell table:number-columns-repeated="3" table:style-name="ce57"/>
          <table:table-cell office:value-type="string" table:style-name="ce78">
            <text:p>05851711001</text:p>
          </table:table-cell>
          <table:table-cell office:value-type="string" table:style-name="ce77">
            <text:p>TENTELLINI IMPIANTI<text:s/></text:p>
          </table:table-cell>
          <table:table-cell office:value-type="string" table:style-name="ce78">
            <text:p>MANDANTE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16369"/>
        </table:table-row>
        <table:table-row table:number-rows-repeated="1048548" table:style-name="ro15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9">
          <table:table-cell office:value-type="string" table:style-name="ce79">
            <text:p><text:span text:style-name="T1">IMPRESE PARTECIPANTI P.A. N.C. 18 ALLOGGI ERP FOLLONICA, LOC. CASSARELLO - CIG 755112162C</text:span>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5874170821</text:span></text:p>
          </table:table-cell>
          <table:table-cell office:value-type="string" table:style-name="ce81">
            <text:p><text:span text:style-name="T2">GIADA COSTRUZIONI SRL<text:s/></text:span><text:span text:style-name="T2">Ventimiglia<text:s/></text:span><text:span text:style-name="T2">di Sicilia (PA)</text:span></text:p>
          </table:table-cell>
          <table:table-cell table:style-name="ce82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LG Costruzioni SRL DI EMME Impianti SRL CASERTA</text:p>
          </table:table-cell>
          <table:table-cell office:value-type="string" table:style-name="ce83">
            <text:p>04297840615<text:s/></text:p>
          </table:table-cell>
          <table:table-cell office:value-type="string" table:style-name="ce84">
            <text:p><text:s/>CLG Costruzion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86">
            <text:p>06178310634</text:p>
          </table:table-cell>
          <table:table-cell office:value-type="string" table:style-name="ce87">
            <text:p>DI EMME Impiant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965860616</text:span></text:p>
          </table:table-cell>
          <table:table-cell office:value-type="string" table:style-name="ce87">
            <text:p><text:span text:style-name="T2">DP Costruzioni SRL CASER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8532341008</text:span></text:p>
          </table:table-cell>
          <table:table-cell office:value-type="string" table:style-name="ce87">
            <text:p><text:span text:style-name="T2">ACMM SRL ROM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EC Soc. consortile a RL Consorz. Virelli Edilizia srl PERUGIA</text:p>
          </table:table-cell>
          <table:table-cell office:value-type="string" table:style-name="ce88">
            <text:p>03501180545</text:p>
          </table:table-cell>
          <table:table-cell office:value-type="string" table:style-name="ce87">
            <text:p><text:s/><text:span text:style-name="T2">CEC Soc. consortile a RL<text:s/></text:span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2996680548</text:p>
          </table:table-cell>
          <table:table-cell office:value-type="string" table:style-name="ce87">
            <text:p>Consorz. Virelli Edilizi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VALENZA Costruzioni SRL APPALTITALY Cons, stabile Mossomeli (CL) Rende (CS)</text:p>
          </table:table-cell>
          <table:table-cell office:value-type="string" table:style-name="ce88">
            <text:p>01791170853</text:p>
          </table:table-cell>
          <table:table-cell office:value-type="string" table:style-name="ce84">
            <text:p><text:s/>VALENZA Costruzion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3488410782</text:p>
          </table:table-cell>
          <table:table-cell office:value-type="string" table:style-name="ce87">
            <text:p>APPALTITALY Cons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962480879</text:span></text:p>
          </table:table-cell>
          <table:table-cell office:value-type="string" table:style-name="ce87">
            <text:p><text:span text:style-name="T2">I.G.C. SPA Maletto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451450791</text:span></text:p>
          </table:table-cell>
          <table:table-cell office:value-type="string" table:style-name="ce87">
            <text:p><text:span text:style-name="T2">TEKNOEDIL SRL CATANZAR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5155630836</text:span></text:p>
          </table:table-cell>
          <table:table-cell office:value-type="string" table:style-name="ce87">
            <text:p><text:span text:style-name="T2">EUROVEGA Costruzioni SRL Capo d’Orlando (ME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7986711211</text:span></text:p>
          </table:table-cell>
          <table:table-cell office:value-type="string" table:style-name="ce87">
            <text:p><text:span text:style-name="T2">SCG Impianti e Costr. SPA Acerra (NA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593820564</text:span></text:p>
          </table:table-cell>
          <table:table-cell office:value-type="string" table:style-name="ce87">
            <text:p><text:span text:style-name="T2">TECNO EDIL SRL Montefiascone (VT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159950654</text:span></text:p>
          </table:table-cell>
          <table:table-cell office:value-type="string" table:style-name="ce87">
            <text:p><text:span text:style-name="T2">Costruzioni F.lli Allegretti SNC Castel San Giorgio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633810775</text:span></text:p>
          </table:table-cell>
          <table:table-cell office:value-type="string" table:style-name="ce87">
            <text:p><text:span text:style-name="T2">PYPE LYNE SRL Pisticci Scalo (MT)</text:span></text:p>
          </table:table-cell>
          <table:table-cell table:style-name="ce89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DCTSBN59C29A669Q</text:span></text:p>
          </table:table-cell>
          <table:table-cell office:value-type="string" table:style-name="ce87">
            <text:p><text:span text:style-name="T2">DICATALDO SABINO BARLETTA</text:span></text:p>
          </table:table-cell>
          <table:table-cell table:style-name="ce89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412350791</text:span></text:p>
          </table:table-cell>
          <table:table-cell office:value-type="string" table:style-name="ce87">
            <text:p><text:span text:style-name="T2">CHISARI GAETANO SRL Isola di Capo Rizzuto (KR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3539331219</text:span></text:p>
          </table:table-cell>
          <table:table-cell office:value-type="string" table:style-name="ce87">
            <text:p><text:span text:style-name="T2">EGEO Costruzioni Gen. SRL Melito di Napoli (NA)</text:span></text:p>
          </table:table-cell>
          <table:table-cell table:style-name="ce90"/>
          <table:table-cell table:number-columns-repeated="16380"/>
        </table:table-row>
        <table:table-row table:style-name="ro20">
          <table:table-cell table:style-name="ce80"/>
          <table:table-cell office:value-type="string" table:style-name="ce88">
            <text:p>01617730674</text:p>
          </table:table-cell>
          <table:table-cell office:value-type="string" table:style-name="ce87">
            <text:p><text:span text:style-name="T2">PRIMA SERVICE Srl Ausiliaria Cisa Appalti sas Pineto (T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6468161218</text:span></text:p>
          </table:table-cell>
          <table:table-cell office:value-type="string" table:style-name="ce87">
            <text:p><text:span text:style-name="T2">GISAM Costruzioni SAS NAPOLI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DI ELLE Costruzioni SRL CAPORALE SRL Gravina in Puglia (BA)</text:p>
          </table:table-cell>
          <table:table-cell office:value-type="string" table:style-name="ce88">
            <text:p>06495790724</text:p>
          </table:table-cell>
          <table:table-cell office:value-type="string" table:style-name="ce84">
            <text:p><text:s/>DI ELLE Costruzion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6182760725</text:p>
          </table:table-cell>
          <table:table-cell office:value-type="string" table:style-name="ce87">
            <text:p>CAPORALE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6589800728</text:span></text:p>
          </table:table-cell>
          <table:table-cell office:value-type="string" table:style-name="ce87">
            <text:p><text:span text:style-name="T2">SAULLE Impianti SRL Ruvo di Puglia (BA)</text:span></text:p>
          </table:table-cell>
          <table:table-cell table:style-name="ce89"/>
          <table:table-cell table:number-columns-repeated="16380"/>
        </table:table-row>
        <table:table-row table:style-name="ro20">
          <table:table-cell office:value-type="string" table:number-columns-spanned="1" table:number-rows-spanned="2" table:style-name="ce101">
            <text:p><text:span text:style-name="T1">Costruzioni Tecnologie Cons Stab S.C.A.R.L. Consorz. RI.CO. SRL CATANIA Maniace (CT)</text:span></text:p>
          </table:table-cell>
          <table:table-cell office:value-type="string" table:style-name="ce88">
            <text:p>05452770877</text:p>
          </table:table-cell>
          <table:table-cell office:value-type="string" table:style-name="ce84">
            <text:p>Costruzioni Tecnologie Cons Stab S.C.A.R.L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86">
            <text:p>02355590874</text:p>
          </table:table-cell>
          <table:table-cell office:value-type="string" table:style-name="ce87">
            <text:p>Consorz. RI.CO. SRL CATANIA Maniace (CT)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TPPLRD51</text:span><text:span text:style-name="T2">S1</text:span><text:span text:style-name="T2">3D643N</text:span></text:p>
          </table:table-cell>
          <table:table-cell office:value-type="string" table:style-name="ce87">
            <text:p><text:span text:style-name="T2">Costr. ALFREDO TUPPI Manfredonia (FG)</text:span></text:p>
          </table:table-cell>
          <table:table-cell table:style-name="ce89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2">
            <text:p><text:span text:style-name="T1">ATI Lionetti SAS FELMA IMPIANTI BARLETTA</text:span></text:p>
          </table:table-cell>
          <table:table-cell office:value-type="string" table:style-name="ce88">
            <text:p>08157730725</text:p>
          </table:table-cell>
          <table:table-cell office:value-type="string" table:style-name="ce84">
            <text:p><text:s/>Lionetti SAS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MSCFLC59P21A669R</text:p>
          </table:table-cell>
          <table:table-cell office:value-type="string" table:style-name="ce87">
            <text:p>FELMA IMPIANTI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11418381007</text:span></text:p>
          </table:table-cell>
          <table:table-cell office:value-type="string" table:style-name="ce87">
            <text:p><text:span text:style-name="T2">TF Costruzioni SRL Fiumicino (RM)</text:span></text:p>
          </table:table-cell>
          <table:table-cell table:style-name="ce89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518100633</text:span></text:p>
          </table:table-cell>
          <table:table-cell office:value-type="string" table:style-name="ce87">
            <text:p><text:span text:style-name="T2">DE LISIO Costr. SRL NAPOLI</text:span></text:p>
          </table:table-cell>
          <table:table-cell table:style-name="ce89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6712400727</text:span></text:p>
          </table:table-cell>
          <table:table-cell office:value-type="string" table:style-name="ce87">
            <text:p><text:span text:style-name="T2">MASTROPASQUA Costr. SRL BARLET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393630942</text:span></text:p>
          </table:table-cell>
          <table:table-cell office:value-type="string" table:style-name="ce92">
            <text:p><text:span text:style-name="T2">NIDACO Costr. SRL<text:s/></text:span><text:span text:style-name="T2">Venafro (IS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Progettazione e Costr. PERONE SRL ELETTROSERVICE GROUP SRL Ausiliaria Martinez A. Corleto Monforte San Rufo (SA) Arborea (OR)</text:p>
          </table:table-cell>
          <table:table-cell office:value-type="string" table:style-name="ce88">
            <text:p>05201260659</text:p>
          </table:table-cell>
          <table:table-cell office:value-type="string" table:style-name="ce84">
            <text:p>Progettazione e Costr. PERONE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4148250659</text:p>
          </table:table-cell>
          <table:table-cell office:value-type="string" table:style-name="ce87">
            <text:p>ELETTROSERVICE GROUP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5">
          <table:table-cell table:style-name="ce80"/>
          <table:table-cell office:value-type="string" table:style-name="ce88">
            <text:p>09099701006</text:p>
          </table:table-cell>
          <table:table-cell office:value-type="string" table:style-name="ce87">
            <text:p><text:span text:style-name="T2">Cons.<text:s/></text:span><text:span text:style-name="T2">POLICOST scarl Consorz. FATO<text:s/></text:span><text:span text:style-name="T2">LOGISTIC EQUIPMENTS SPA<text:s/></text:span><text:span text:style-name="T2">ROMA-MILAN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685940714</text:span></text:p>
          </table:table-cell>
          <table:table-cell office:value-type="string" table:style-name="ce87">
            <text:p><text:span text:style-name="T2">MATERA Costr. SRL Stornarella (FG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761720720</text:span></text:p>
          </table:table-cell>
          <table:table-cell office:value-type="string" table:style-name="ce87">
            <text:p><text:span text:style-name="T2">I.TE.CO. SRL BARI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.G.V. SRL LA ROCCA SOC COOP Aus La Rocca Soc Coop Trentola Ducenta (CE) Quarto (NA)</text:p>
          </table:table-cell>
          <table:table-cell office:value-type="string" table:style-name="ce88">
            <text:p>04230110613</text:p>
          </table:table-cell>
          <table:table-cell office:value-type="string" table:style-name="ce84">
            <text:p><text:s/>C.G.V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6">
            <text:p>04366871210</text:p>
          </table:table-cell>
          <table:table-cell office:value-type="string" table:style-name="ce87">
            <text:p><text:s/>La Rocca Soc Coop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5319460878</text:span></text:p>
          </table:table-cell>
          <table:table-cell office:value-type="string" table:style-name="ce87">
            <text:p><text:span text:style-name="T2">Finocchiaro Costr. SRL Tremestieri Etneo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048330611</text:span></text:p>
          </table:table-cell>
          <table:table-cell office:value-type="string" table:style-name="ce87">
            <text:p><text:span text:style-name="T2">EDIL GIFE SRL Lusciano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3">
            <text:p>ATI Mancuslmmobiliare SRL-ZETA Imp. Srls POTENZA</text:p>
          </table:table-cell>
          <table:table-cell office:value-type="string" table:style-name="ce88">
            <text:p>01730680764</text:p>
          </table:table-cell>
          <table:table-cell office:value-type="string" table:style-name="ce84">
            <text:p>ATI Mancuslmmobiliare SRL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1864840762</text:p>
          </table:table-cell>
          <table:table-cell office:value-type="string" table:style-name="ce87">
            <text:p><text:s/>ZETA Imp. Srl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Impresa AL.PA. Srl EFFEMME Clima Srl Serrazzano (PI) Piombino (LI)</text:p>
          </table:table-cell>
          <table:table-cell office:value-type="string" table:style-name="ce88">
            <text:p>01383640503</text:p>
          </table:table-cell>
          <table:table-cell office:value-type="string" table:style-name="ce84">
            <text:p><text:s/>Impresa AL.PA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1343550495</text:p>
          </table:table-cell>
          <table:table-cell office:value-type="string" table:style-name="ce87">
            <text:p>EFFEMME Clim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8455980014</text:span></text:p>
          </table:table-cell>
          <table:table-cell office:value-type="string" table:style-name="ce87">
            <text:p><text:span text:style-name="T2">EDILGAMMA SRL Carmagnola<text:s/></text:span><text:span text:style-name="T2">(TO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8">
            <text:p>01483060628</text:p>
          </table:table-cell>
          <table:table-cell office:value-type="string" table:style-name="ce87">
            <text:p><text:span text:style-name="T2">Cons.<text:s/></text:span><text:span text:style-name="T2">MEDIL SCARL Consorz. LE. DA. Appalti BENEVENTO AversaCE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802060473</text:span></text:p>
          </table:table-cell>
          <table:table-cell office:value-type="string" table:style-name="ce87">
            <text:p><text:span text:style-name="T2">VESPIGNANI SRL PISTOI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GEMINI Appalti Srl ESSE G. SRL Sgurgola (FR) Anagni (FR)</text:p>
          </table:table-cell>
          <table:table-cell office:value-type="string" table:style-name="ce88">
            <text:p>08366821000</text:p>
          </table:table-cell>
          <table:table-cell office:value-type="string" table:style-name="ce84">
            <text:p><text:s/>GEMINI Appalt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2508130602</text:p>
          </table:table-cell>
          <table:table-cell office:value-type="string" table:style-name="ce87">
            <text:p>ESSE G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49500411</text:span></text:p>
          </table:table-cell>
          <table:table-cell office:value-type="string" table:style-name="ce87">
            <text:p><text:span text:style-name="T2">EDIL<text:s/></text:span><text:span text:style-name="T2">RENTAL group<text:s/></text:span><text:span text:style-name="T2">srl Fano (PU)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939950604</text:span></text:p>
          </table:table-cell>
          <table:table-cell office:value-type="string" table:style-name="ce87">
            <text:p><text:span text:style-name="T2">TIERRE SRL unipers. Alatri (FR)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8853751009</text:span></text:p>
          </table:table-cell>
          <table:table-cell office:value-type="string" table:style-name="ce87">
            <text:p><text:span text:style-name="T2">IMACO SPA San Cesareo (RM)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605961214</text:span></text:p>
          </table:table-cell>
          <table:table-cell office:value-type="string" table:style-name="ce87">
            <text:p><text:span text:style-name="T2">SALIN Costr. SRL Casoria (NA)</text:span></text:p>
          </table:table-cell>
          <table:table-cell table:style-name="ce93"/>
          <table:table-cell table:number-columns-repeated="16380"/>
        </table:table-row>
        <table:table-row table:style-name="ro20">
          <table:table-cell table:style-name="ce80"/>
          <table:table-cell office:value-type="string" table:style-name="ce88">
            <text:p>04908490875</text:p>
          </table:table-cell>
          <table:table-cell office:value-type="string" table:style-name="ce87">
            <text:p><text:span text:style-name="T2">Cons.<text:s/></text:span><text:span text:style-name="T2">Appaltitalia Caltagirone (CT) Consorz. TAGHER SRL Gela (CL)</text:span></text:p>
          </table:table-cell>
          <table:table-cell table:style-name="ce93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SEMAT SPA S.T.I. SCRL Consorz. TELEBIT SRL Artoqne (BS) - MILANO</text:p>
          </table:table-cell>
          <table:table-cell office:value-type="string" table:style-name="ce88">
            <text:p>01569500984</text:p>
          </table:table-cell>
          <table:table-cell office:value-type="string" table:style-name="ce84">
            <text:p><text:s/>SEMAT SPA S.T.I. SC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714350963</text:p>
          </table:table-cell>
          <table:table-cell office:value-type="string" table:style-name="ce87">
            <text:p>Consorz. TELEBIT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4378131009</text:span></text:p>
          </table:table-cell>
          <table:table-cell office:value-type="string" table:style-name="ce87">
            <text:p><text:span text:style-name="T2">Costruzioni Generali ZOLDAN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476890720</text:span></text:p>
          </table:table-cell>
          <table:table-cell office:value-type="string" table:style-name="ce87">
            <text:p><text:span text:style-name="T2">IMPRESUD SRL Andria (B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107310825</text:span></text:p>
          </table:table-cell>
          <table:table-cell office:value-type="string" table:style-name="ce87">
            <text:p><text:span text:style-name="T2">SPAM PI NATO SAS Partinico (P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SOLE Soc. Coop. SO.ME.CO SRL Alcamo (TP)</text:p>
          </table:table-cell>
          <table:table-cell office:value-type="string" table:style-name="ce88">
            <text:p>02244080814</text:p>
          </table:table-cell>
          <table:table-cell office:value-type="string" table:style-name="ce84">
            <text:p><text:s/>SOLE Soc. Coop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1779970811</text:p>
          </table:table-cell>
          <table:table-cell office:value-type="string" table:style-name="ce87">
            <text:p>SO.ME.CO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SRGGNE68A63D086I</text:span></text:p>
          </table:table-cell>
          <table:table-cell office:value-type="string" table:style-name="ce87">
            <text:p><text:span text:style-name="T2">SERGI Costruzioni Rende (CS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Edilgreen Costr. Srl DIDDI SRL Calenzano (FI)PISTOIA</text:p>
          </table:table-cell>
          <table:table-cell office:value-type="string" table:style-name="ce88">
            <text:p>05903290483</text:p>
          </table:table-cell>
          <table:table-cell office:value-type="string" table:style-name="ce84">
            <text:p><text:s/>Edilgreen Costr. Srl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6">
            <text:p>00473850477</text:p>
          </table:table-cell>
          <table:table-cell office:value-type="string" table:style-name="ce87">
            <text:p>DIDD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4">
            <text:p>ATI MISTRETTA SRL Elettro 2000 TLC SRL Baldichieri d’Asti (AT)</text:p>
          </table:table-cell>
          <table:table-cell office:value-type="string" table:style-name="ce88">
            <text:p>01429310053</text:p>
          </table:table-cell>
          <table:table-cell office:value-type="string" table:style-name="ce84">
            <text:p>MISTRETTA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1484760051</text:p>
          </table:table-cell>
          <table:table-cell office:value-type="string" table:style-name="ce87">
            <text:p>Elettro 2000 TLC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GBM Soc. Coop. Soc. Coop. Muratori Rocrhi Baschi (TR)-PERUGIA</text:p>
          </table:table-cell>
          <table:table-cell office:value-type="string" table:style-name="ce88">
            <text:p>03384260547</text:p>
          </table:table-cell>
          <table:table-cell office:value-type="string" table:style-name="ce84">
            <text:p><text:s/>GBM Soc. Coop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0084890557</text:p>
          </table:table-cell>
          <table:table-cell office:value-type="string" table:style-name="ce87">
            <text:p><text:s/>Soc. Coop. Muratori Baschi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892490582</text:span></text:p>
          </table:table-cell>
          <table:table-cell office:value-type="string" table:style-name="ce87">
            <text:p><text:span text:style-name="T2">COSBETON SRL ROM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2C Costruzioni Sri FA.RI. Costr. Gen. SAS Sant’Angelo Romano Cotronei (KR)</text:p>
          </table:table-cell>
          <table:table-cell office:value-type="string" table:style-name="ce88">
            <text:p>08941961008</text:p>
          </table:table-cell>
          <table:table-cell office:value-type="string" table:style-name="ce84">
            <text:p><text:s/>2C Costruzioni Sri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2801450798</text:p>
          </table:table-cell>
          <table:table-cell office:value-type="string" table:style-name="ce87">
            <text:p>FA.RI. Costr. Gen.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889710735</text:span></text:p>
          </table:table-cell>
          <table:table-cell office:value-type="string" table:style-name="ce87">
            <text:p><text:span text:style-name="T2">ICOSER SRL Montemesola (TA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SNTPQL62D24F708R</text:span></text:p>
          </table:table-cell>
          <table:table-cell office:value-type="string" table:style-name="ce87">
            <text:p><text:span text:style-name="T2">SENATORE GEOM. PASQUALE<text:s/></text:span><text:span text:style-name="T2">Castrovillari (CS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483390650</text:span></text:p>
          </table:table-cell>
          <table:table-cell office:value-type="string" table:style-name="ce87">
            <text:p><text:span text:style-name="T2">Terralavoro Costr. Sri<text:s/></text:span><text:span text:style-name="T2">Battipaglia (SA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MA.DE. Appalti Srls Consorzio AL.MA. Aus Consorzio AL. MA. Cagnano Varano (FG) Aversa (CE)</text:p>
          </table:table-cell>
          <table:table-cell office:value-type="string" table:style-name="ce83">
            <text:p>041114690714<text:s/></text:p>
          </table:table-cell>
          <table:table-cell office:value-type="string" table:style-name="ce84">
            <text:p><text:s/>MA.DE. Appalti Srls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3455540611</text:p>
          </table:table-cell>
          <table:table-cell office:value-type="string" table:style-name="ce87">
            <text:p><text:s/>Consorzio AL. MA.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043450879</text:span></text:p>
          </table:table-cell>
          <table:table-cell office:value-type="string" table:style-name="ce87">
            <text:p><text:span text:style-name="T2">I.C. COLOMBRITA Srl S.Giovanni LPunta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6733521006</text:span></text:p>
          </table:table-cell>
          <table:table-cell office:value-type="string" table:style-name="ce87">
            <text:p><text:span text:style-name="T2">OIKOS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004880872</text:span></text:p>
          </table:table-cell>
          <table:table-cell office:value-type="string" table:style-name="ce87">
            <text:p><text:span text:style-name="T2">REPIN SRL Acicatena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8571600587</text:span></text:p>
          </table:table-cell>
          <table:table-cell office:value-type="string" table:style-name="ce87">
            <text:p><text:span text:style-name="T2">T.I.G.I.T. SRL ROMA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563210630</text:span></text:p>
          </table:table-cell>
          <table:table-cell office:value-type="string" table:style-name="ce87">
            <text:p><text:span text:style-name="T2">POMI EDIL Appalti Srl Pomigliano d’Arco (NA)</text:span></text:p>
          </table:table-cell>
          <table:table-cell table:style-name="ce85"/>
          <table:table-cell table:number-columns-repeated="16380"/>
        </table:table-row>
        <table:table-row table:style-name="ro25">
          <table:table-cell table:style-name="ce80"/>
          <table:table-cell office:value-type="string" table:style-name="ce83">
            <text:p>01571070273</text:p>
          </table:table-cell>
          <table:table-cell office:value-type="string" table:style-name="ce87">
            <text:p><text:span text:style-name="T2">Consorzio Edili Veneti Consorz. Costruzioni SRL Piove di Sacco PD Ischia di Castro VT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103110334</text:span></text:p>
          </table:table-cell>
          <table:table-cell office:value-type="string" table:style-name="ce87">
            <text:p><text:span text:style-name="T2">Edilstrade Building SPA PIACENZ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TELENIA SRL Mazzocco Cost sas ROMA</text:p>
          </table:table-cell>
          <table:table-cell office:value-type="string" table:style-name="ce83">
            <text:p>08705411000<text:s/></text:p>
          </table:table-cell>
          <table:table-cell office:value-type="string" table:style-name="ce84">
            <text:p><text:s/>TELENIA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5887871001</text:p>
          </table:table-cell>
          <table:table-cell office:value-type="string" table:style-name="ce87">
            <text:p>Mazzocco Cost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5">
          <table:table-cell table:style-name="ce80"/>
          <table:table-cell office:value-type="string" table:style-name="ce83">
            <text:p>00125710517<text:s/></text:p>
          </table:table-cell>
          <table:table-cell office:value-type="string" table:style-name="ce87">
            <text:p><text:span text:style-name="T2">ARCO SOC.<text:s/></text:span><text:span text:style-name="T2">COOP.<text:s/></text:span><text:span text:style-name="T2">Consorz. VRF Costruzioni srl F.lli Menchini srl Lignani impianti srl AREZZ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478980707</text:span></text:p>
          </table:table-cell>
          <table:table-cell office:value-type="string" table:style-name="ce87">
            <text:p><text:span text:style-name="T2">P.O. Edil. Strade Srl CAMPOBASS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097620767</text:span></text:p>
          </table:table-cell>
          <table:table-cell office:value-type="string" table:style-name="ce87">
            <text:p><text:span text:style-name="T2">Edil Bradanica Cale. Srl Acerenza (PD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NNIMHL71S23H985Y</text:span></text:p>
          </table:table-cell>
          <table:table-cell office:value-type="string" table:style-name="ce87">
            <text:p><text:span text:style-name="T2">IANNO Costruzioni S. Marco in Lamis (FG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DI.Gl. Costruzioni S.C. OMNIA DOMUS SRL Aversa (CE) Mirandola (MO)</text:p>
          </table:table-cell>
          <table:table-cell office:value-type="string" table:style-name="ce83">
            <text:p>03110890617<text:s/></text:p>
          </table:table-cell>
          <table:table-cell office:value-type="string" table:style-name="ce84">
            <text:p>Gl. Costruzioni S.C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6294711210</text:p>
          </table:table-cell>
          <table:table-cell office:value-type="string" table:style-name="ce87">
            <text:p>OMNIA DOMUS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U. lannelli Costr Srl AS.T.C.C. SNC BENEVENTO S. Giorgio Sannio (BN)</text:p>
          </table:table-cell>
          <table:table-cell office:value-type="string" table:style-name="ce83">
            <text:p>01423230620<text:s/></text:p>
          </table:table-cell>
          <table:table-cell office:value-type="string" table:style-name="ce84">
            <text:p><text:s/>U. lannelli Costr Srl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01138380629</text:p>
          </table:table-cell>
          <table:table-cell office:value-type="string" table:style-name="ce87">
            <text:p><text:s/>AS.T.C.C. SNC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858990152</text:span></text:p>
          </table:table-cell>
          <table:table-cell office:value-type="string" table:style-name="ce87">
            <text:p><text:span text:style-name="T2">EDILIMPIANTI SRL MILAN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0228000675</text:span></text:p>
          </table:table-cell>
          <table:table-cell office:value-type="string" table:style-name="ce87">
            <text:p><text:span text:style-name="T2">Edilcostruzioni<text:s/></text:span><text:span text:style-name="T2">group<text:s/></text:span><text:span text:style-name="T2">srl Montorio Vomano (T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041930613</text:span></text:p>
          </table:table-cell>
          <table:table-cell office:value-type="string" table:style-name="ce87">
            <text:p><text:span text:style-name="T2">COSMO SRL Aversa (CE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07318281214<text:s/></text:p>
          </table:table-cell>
          <table:table-cell office:value-type="string" table:style-name="ce87">
            <text:p><text:span text:style-name="T2">Consorzio MARR a R.l. Consorz. CAMECA Srl Sant’Antimo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596141210</text:span></text:p>
          </table:table-cell>
          <table:table-cell office:value-type="string" table:style-name="ce87">
            <text:p><text:span text:style-name="T2">PASCOLO S.R.L. NAPOLI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11533421001<text:s/></text:p>
          </table:table-cell>
          <table:table-cell office:value-type="string" table:style-name="ce87">
            <text:p><text:span text:style-name="T2">Consorzio Artek Consorz. DOMA SRL ROMA - S. Angelo in Vado(PU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VNINZR58H28H798Y</text:span></text:p>
          </table:table-cell>
          <table:table-cell office:value-type="string" table:style-name="ce87">
            <text:p><text:span text:style-name="T2">Edil Tecnocostruz 2008 S Cipriano Aversa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690840145</text:span></text:p>
          </table:table-cell>
          <table:table-cell office:value-type="string" table:style-name="ce87">
            <text:p><text:span text:style-name="T2">Sandrini Costr. Srl TRENT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6294881211</text:span></text:p>
          </table:table-cell>
          <table:table-cell office:value-type="string" table:style-name="ce87">
            <text:p><text:span text:style-name="T2">SARCOSI SRL Pomigliano d’Arc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031830785</text:span></text:p>
          </table:table-cell>
          <table:table-cell office:value-type="string" table:style-name="ce87">
            <text:p><text:span text:style-name="T2">SAVIGI Costr. SRL Acri (CS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689890545</text:span></text:p>
          </table:table-cell>
          <table:table-cell office:value-type="string" table:style-name="ce87">
            <text:p><text:span text:style-name="T2">LAUDANTE Costr. Srl PERUGI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820000608</text:span></text:p>
          </table:table-cell>
          <table:table-cell office:value-type="string" table:style-name="ce87">
            <text:p><text:span text:style-name="T2">CO.GE.CO. SRL Arce (FR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11213441006</text:span></text:p>
          </table:table-cell>
          <table:table-cell office:value-type="string" table:style-name="ce87">
            <text:p><text:span text:style-name="T2">IMPRENDO Italia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12431501001</text:span></text:p>
          </table:table-cell>
          <table:table-cell office:value-type="string" table:style-name="ce87">
            <text:p><text:span text:style-name="T2">IN.TECH SPA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620670141</text:span></text:p>
          </table:table-cell>
          <table:table-cell office:value-type="string" table:style-name="ce87">
            <text:p><text:span text:style-name="T2">T.M.G. SRL Berbenno Valtellina (S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5">
            <text:p>ATI A. LAURIA O.L.V. SRL GROSSETOEmpoli (FI)</text:p>
          </table:table-cell>
          <table:table-cell office:value-type="string" table:style-name="ce83">
            <text:p>LRANTN63E111754Z<text:s/></text:p>
          </table:table-cell>
          <table:table-cell office:value-type="string" table:style-name="ce84">
            <text:p>ATI A. LAURIA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4">
            <text:p>02144490485</text:p>
          </table:table-cell>
          <table:table-cell office:value-type="string" table:style-name="ce87">
            <text:p><text:s text:c="2"/>O.L.V. SRL<text:s text:c="13"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SOCED SRL FUMO SRL Battipaglia (BA)</text:p>
          </table:table-cell>
          <table:table-cell office:value-type="string" table:style-name="ce83">
            <text:p>02889960650<text:s/></text:p>
          </table:table-cell>
          <table:table-cell office:value-type="string" table:style-name="ce84">
            <text:p>SOCED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4484560653</text:p>
          </table:table-cell>
          <table:table-cell office:value-type="string" table:style-name="ce87">
            <text:p>FUMO SRL Battipaglia (BA)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051320543</text:span></text:p>
          </table:table-cell>
          <table:table-cell office:value-type="string" table:style-name="ce87">
            <text:p><text:span text:style-name="T2">Monacelli Costr. SRL Gubbio (PG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3173250543</text:span></text:p>
          </table:table-cell>
          <table:table-cell office:value-type="string" table:style-name="ce87">
            <text:p><text:span text:style-name="T2">UMBRA CONTROL Srl Ponte S. Giovanni (PG)</text:span></text:p>
          </table:table-cell>
          <table:table-cell table:style-name="ce85"/>
          <table:table-cell table:number-columns-repeated="16380"/>
        </table:table-row>
        <table:table-row table:style-name="ro26">
          <table:table-cell table:style-name="ce80"/>
          <table:table-cell office:value-type="string" table:style-name="ce83">
            <text:p>02487951200<text:s/></text:p>
          </table:table-cell>
          <table:table-cell office:value-type="string" table:style-name="ce87">
            <text:p><text:span text:style-name="T2">COARCOSoc Cons<text:s/></text:span><text:span text:style-name="T2">a ri Consorz. Fragaie Frank Termoidraulica Bruschini Romagnoli Daniele Signa (FI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01685300400<text:s/></text:p>
          </table:table-cell>
          <table:table-cell office:value-type="string" table:style-name="ce87">
            <text:p><text:span text:style-name="T2">CAR<text:s/></text:span><text:span text:style-name="T2">Soc.<text:s/></text:span><text:span text:style-name="T2">Coop.<text:s/></text:span><text:span text:style-name="T2">Consorz. GM Costruzioni srl<text:s/></text:span><text:span text:style-name="T2">RIMINI<text:s/></text:span><text:span text:style-name="T2">Fano (PU)</text:span></text:p>
          </table:table-cell>
          <table:table-cell table:style-name="ce85"/>
          <table:table-cell table:number-columns-repeated="16380"/>
        </table:table-row>
        <table:table-row table:style-name="ro25">
          <table:table-cell table:style-name="ce80"/>
          <table:table-cell office:value-type="string" table:style-name="ce83">
            <text:p>03945471211<text:s/></text:p>
          </table:table-cell>
          <table:table-cell office:value-type="string" table:style-name="ce87">
            <text:p><text:span text:style-name="T2">Consorzio PUNTA CAMPANELLA Consorz. EdilGlobalsrl Napoli-S. Saturnia LT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105730568</text:span></text:p>
          </table:table-cell>
          <table:table-cell office:value-type="string" table:style-name="ce87">
            <text:p><text:span text:style-name="T2">BELLI SRL<text:s/></text:span><text:span text:style-name="T2">Imp. Tec.<text:s/></text:span><text:span text:style-name="T2">VITERBO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ARBONE Costr. Srl Global Impianti srl Foiano d. Chiana-Cortona (AR)</text:p>
          </table:table-cell>
          <table:table-cell office:value-type="string" table:style-name="ce83">
            <text:p>01935210516<text:s/></text:p>
          </table:table-cell>
          <table:table-cell office:value-type="string" table:style-name="ce84">
            <text:p><text:s/>CARBONE Costr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2107360519</text:p>
          </table:table-cell>
          <table:table-cell office:value-type="string" table:style-name="ce87">
            <text:p>Global Impiant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798430615</text:span></text:p>
          </table:table-cell>
          <table:table-cell office:value-type="string" table:style-name="ce87">
            <text:p><text:span text:style-name="T2">Costr. Ingg. PENZI Spa Maddaloni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981790870</text:span></text:p>
          </table:table-cell>
          <table:table-cell office:value-type="string" table:style-name="ce87">
            <text:p><text:span text:style-name="T2">SBS Costr. SRL Paternò (CT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<text:s/>D’Errico Costr. Sas GIANNINI SRL FOLLONICA GROSSETO</text:p>
          </table:table-cell>
          <table:table-cell office:value-type="string" table:style-name="ce83">
            <text:p>01040640532<text:s/></text:p>
          </table:table-cell>
          <table:table-cell office:value-type="string" table:style-name="ce84">
            <text:p><text:s/>D’Errico Costr. Sas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01461450536</text:p>
          </table:table-cell>
          <table:table-cell office:value-type="string" table:style-name="ce87">
            <text:p>GIANNIN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5">
          <table:table-cell table:style-name="ce80"/>
          <table:table-cell office:value-type="string" table:style-name="ce83">
            <text:p>01813410675<text:s/></text:p>
          </table:table-cell>
          <table:table-cell office:value-type="string" table:style-name="ce87">
            <text:p><text:span text:style-name="T2">CST TERAMANO Consorz Elettroidraulica Silvi srl<text:s/></text:span><text:span text:style-name="T2">Point<text:s/></text:span><text:span text:style-name="T2">Costruzioni TERAM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363631002</text:span></text:p>
          </table:table-cell>
          <table:table-cell office:value-type="string" table:style-name="ce87">
            <text:p><text:span text:style-name="T2">LATTANZI SRL ROM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1">
            <text:p><text:span text:style-name="T1">ATI Gestione Servizi scarl-FRAMICH srl Aus Cons.Jonico (CT) Paternò Vaiverde (CT)</text:span></text:p>
          </table:table-cell>
          <table:table-cell office:value-type="string" table:style-name="ce95">
            <text:p>05459460878<text:s/></text:p>
          </table:table-cell>
          <table:table-cell office:value-type="string" table:style-name="ce84">
            <text:p><text:s/>Gestione Servizi scarl-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6">
            <text:p>04715450872</text:p>
          </table:table-cell>
          <table:table-cell office:value-type="string" table:style-name="ce97">
            <text:p>FRAMICH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98">
            <text:p><text:span text:style-name="T2">04613941212</text:span></text:p>
          </table:table-cell>
          <table:table-cell office:value-type="string" table:style-name="ce87">
            <text:p><text:span text:style-name="T2">TALLETTI Costr. Srl Casoria (NA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O.PA.CA. SRL FOX SRLS Barcellona - Gioiosa Marea (ME)</text:p>
          </table:table-cell>
          <table:table-cell office:value-type="string" table:style-name="ce83">
            <text:p>02664830839<text:s/></text:p>
          </table:table-cell>
          <table:table-cell office:value-type="string" table:style-name="ce84">
            <text:p><text:s/>CO.PA.CA. SRL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3267800831</text:p>
          </table:table-cell>
          <table:table-cell office:value-type="string" table:style-name="ce87">
            <text:p><text:s/>FOX SRL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481550851</text:span></text:p>
          </table:table-cell>
          <table:table-cell office:value-type="string" table:style-name="ce87">
            <text:p><text:span text:style-name="T2">DED GROUP SRL Riesi (CL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880680895</text:span></text:p>
          </table:table-cell>
          <table:table-cell office:value-type="string" table:style-name="ce87">
            <text:p><text:span text:style-name="T2">SANTORO Costr. Srl SIRACUS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Restauri MEDA Srl FIUME M. &amp; c. sas Trani BT - Monopoli BA</text:p>
          </table:table-cell>
          <table:table-cell office:value-type="string" table:style-name="ce83">
            <text:p>06814580723<text:s/></text:p>
          </table:table-cell>
          <table:table-cell office:value-type="string" table:style-name="ce84">
            <text:p><text:s/>Restauri MEDA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4481750729</text:p>
          </table:table-cell>
          <table:table-cell office:value-type="string" table:style-name="ce87">
            <text:p>FIUME M. &amp; c. sas<text:s/></text:p>
          </table:table-cell>
          <table:table-cell office:value-type="string" table:style-name="ce82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395371218</text:span></text:p>
          </table:table-cell>
          <table:table-cell office:value-type="string" table:style-name="ce87">
            <text:p><text:span text:style-name="T2">EDIL TECNA SRL Afragol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496620612</text:span></text:p>
          </table:table-cell>
          <table:table-cell office:value-type="string" table:style-name="ce87">
            <text:p><text:span text:style-name="T2">D.C. Costr. SRL Villa di Briano (CE)</text:span></text:p>
          </table:table-cell>
          <table:table-cell table:style-name="ce99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GIO.FE.MI.SNC LIANZA SRL Montesano S.M. (SA) Lagonegro (PZ)</text:p>
          </table:table-cell>
          <table:table-cell office:value-type="string" table:style-name="ce83">
            <text:p>02093030654<text:s/></text:p>
          </table:table-cell>
          <table:table-cell office:value-type="string" table:style-name="ce84">
            <text:p><text:s/>GIO.FE.MI.SNC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1822940761</text:p>
          </table:table-cell>
          <table:table-cell office:value-type="string" table:style-name="ce87">
            <text:p>LIANZ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OVIELLO P. GIUZZIO R. e S. srl POTENZA</text:p>
          </table:table-cell>
          <table:table-cell office:value-type="string" table:style-name="ce83">
            <text:p>CVLPTR60A26G942P<text:s/></text:p>
          </table:table-cell>
          <table:table-cell office:value-type="string" table:style-name="ce84">
            <text:p>COVIELLO P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6">
            <text:p>01502530767</text:p>
          </table:table-cell>
          <table:table-cell office:value-type="string" table:style-name="ce87">
            <text:p>GIUZZIO R. e S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387050552</text:span></text:p>
          </table:table-cell>
          <table:table-cell office:value-type="string" table:style-name="ce87">
            <text:p><text:span text:style-name="T2">NOVEDIL SRL TERN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726470877</text:span></text:p>
          </table:table-cell>
          <table:table-cell office:value-type="string" table:style-name="ce87">
            <text:p><text:span text:style-name="T2">Spampinato Group Srl Paternò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7045260721</text:span></text:p>
          </table:table-cell>
          <table:table-cell office:value-type="string" table:style-name="ce87">
            <text:p><text:span text:style-name="T2">EDIL TER SRL Andria (B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477750416</text:span></text:p>
          </table:table-cell>
          <table:table-cell office:value-type="string" table:style-name="ce87">
            <text:p><text:span text:style-name="T2">ITAL SERVICE SRL Fano (PU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180690501</text:span></text:p>
          </table:table-cell>
          <table:table-cell office:value-type="string" table:style-name="ce87">
            <text:p><text:span text:style-name="T2">PROTER SRL PIS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349750642</text:span></text:p>
          </table:table-cell>
          <table:table-cell office:value-type="string" table:style-name="ce87">
            <text:p><text:span text:style-name="T2">IMPRECALSRL Sirignano (AV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520620600</text:span></text:p>
          </table:table-cell>
          <table:table-cell office:value-type="string" table:style-name="ce87">
            <text:p><text:span text:style-name="T2">Impresa D'Angeli R. Anagni (FR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414501006</text:span></text:p>
          </table:table-cell>
          <table:table-cell office:value-type="string" table:style-name="ce87">
            <text:p><text:span text:style-name="T2">ITALPRO SRL Subiaco (RM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02513990420<text:s/></text:p>
          </table:table-cell>
          <table:table-cell office:value-type="string" table:style-name="ce87">
            <text:p><text:span text:style-name="T2">COPRO. LA.<text:s/></text:span><text:span text:style-name="T2">Cons.<text:s/></text:span><text:span text:style-name="T2">CO.GE.TA. SRL Senigallia<text:s/></text:span><text:span text:style-name="T2">(AN)<text:s/></text:span><text:span text:style-name="T2">Bisceglie (BT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181590445</text:span></text:p>
          </table:table-cell>
          <table:table-cell office:value-type="string" table:style-name="ce87">
            <text:p><text:span text:style-name="T2">T &amp; C International srl Monteprandone (AP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892410661</text:span></text:p>
          </table:table-cell>
          <table:table-cell office:value-type="string" table:style-name="ce87">
            <text:p><text:span text:style-name="T2">Italiana Appalti SRL Pescasseroli (AQ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SEPRIM SAS VALERI Lanfranco Gualdo Cattaneo (PG) Trevi (PG)</text:p>
          </table:table-cell>
          <table:table-cell office:value-type="string" table:style-name="ce83">
            <text:p>01978310546<text:s/></text:p>
          </table:table-cell>
          <table:table-cell office:value-type="string" table:style-name="ce84">
            <text:p><text:s/>SEPRIM SAS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91">
            <text:p>VLRLFR49H23D653O</text:p>
          </table:table-cell>
          <table:table-cell office:value-type="string" table:style-name="ce87">
            <text:p>VALERI Lanfranco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00">
            <text:p>ATI CIRCI Costr. Srl I.T.E. Idroterm. Srl S. Benedetto del Tronto (AP) L'AQUILA</text:p>
          </table:table-cell>
          <table:table-cell office:value-type="string" table:style-name="ce83">
            <text:p>01658440662<text:s/></text:p>
          </table:table-cell>
          <table:table-cell office:value-type="string" table:style-name="ce84">
            <text:p><text:s/>CIRCI Costr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6">
            <text:p>00925570442</text:p>
          </table:table-cell>
          <table:table-cell office:value-type="string" table:style-name="ce87">
            <text:p>I.T.E. Idroterm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7052410722</text:span></text:p>
          </table:table-cell>
          <table:table-cell office:value-type="string" table:style-name="ce87">
            <text:p><text:span text:style-name="T2">SO.GE.AP SRL Giovinazzo (B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7009240727</text:span></text:p>
          </table:table-cell>
          <table:table-cell office:value-type="string" table:style-name="ce87">
            <text:p><text:span text:style-name="T2">MOIRE SRL Ginosa (T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489370753</text:span></text:p>
          </table:table-cell>
          <table:table-cell office:value-type="string" table:style-name="ce87">
            <text:p><text:span text:style-name="T2">LEO Costr. SPA MILAN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0828070722</text:span></text:p>
          </table:table-cell>
          <table:table-cell office:value-type="string" table:style-name="ce87">
            <text:p><text:span text:style-name="T2">Idroterm. Meridionale Giovinazzo (B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438280778</text:span></text:p>
          </table:table-cell>
          <table:table-cell office:value-type="string" table:style-name="ce87">
            <text:p><text:span text:style-name="T2">CONTEDIL SAS Ferrandina (M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OTTOERRE Group SRL ANT 2 SRL Corridonia (MC) Montaquila (IS)</text:p>
          </table:table-cell>
          <table:table-cell office:value-type="string" table:style-name="ce83">
            <text:p>12154281005<text:s/></text:p>
          </table:table-cell>
          <table:table-cell office:value-type="string" table:style-name="ce84">
            <text:p><text:s/>OTTOERRE Group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1853860433</text:p>
          </table:table-cell>
          <table:table-cell office:value-type="string" table:style-name="ce87">
            <text:p>ANT 2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SENSI L. La Elettroidraulica srl Assisi (PG)</text:p>
          </table:table-cell>
          <table:table-cell office:value-type="string" table:style-name="ce83">
            <text:p>SNSLLL49L07A475B<text:s/></text:p>
          </table:table-cell>
          <table:table-cell office:value-type="string" table:style-name="ce84">
            <text:p><text:s/>SENSI L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0749500542</text:p>
          </table:table-cell>
          <table:table-cell office:value-type="string" table:style-name="ce87">
            <text:p>La Elettroidraulic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371750828</text:span></text:p>
          </table:table-cell>
          <table:table-cell office:value-type="string" table:style-name="ce87">
            <text:p><text:span text:style-name="T2">EFFEPI SRL Villafrati (P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Giudice costr.Servizi srl Ghelas Impianti srl Gela (CL)</text:p>
          </table:table-cell>
          <table:table-cell office:value-type="string" table:style-name="ce83">
            <text:p>01852570850<text:s/></text:p>
          </table:table-cell>
          <table:table-cell office:value-type="string" table:style-name="ce84">
            <text:p><text:s/>Giudice costr.Serviz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91">
            <text:p>01811550852</text:p>
          </table:table-cell>
          <table:table-cell office:value-type="string" table:style-name="ce87">
            <text:p>Ghelas Impianti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6767090720</text:span></text:p>
          </table:table-cell>
          <table:table-cell office:value-type="string" table:style-name="ce87">
            <text:p><text:span text:style-name="T2">GIPA Costruz. SRL BARLET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2101790786</text:span></text:p>
          </table:table-cell>
          <table:table-cell office:value-type="string" table:style-name="ce87">
            <text:p><text:span text:style-name="T2">GIAFRA SRL COSENZ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999330069</text:span></text:p>
          </table:table-cell>
          <table:table-cell office:value-type="string" table:style-name="ce87">
            <text:p><text:span text:style-name="T2">COEDIS SRL Casale Monferrato AL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2798630659</text:span></text:p>
          </table:table-cell>
          <table:table-cell office:value-type="string" table:style-name="ce87">
            <text:p><text:span text:style-name="T2">Elettrica Sistem srl Cava de' Tirreni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997480601</text:span></text:p>
          </table:table-cell>
          <table:table-cell office:value-type="string" table:style-name="ce87">
            <text:p><text:span text:style-name="T2">PROCOGE SRL Atina (FR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CYTEC SRL GIOMA SRL Pozzuoli - Quarto (NA)</text:p>
          </table:table-cell>
          <table:table-cell office:value-type="string" table:style-name="ce83">
            <text:p>06000771219<text:s/></text:p>
          </table:table-cell>
          <table:table-cell office:value-type="string" table:style-name="ce84">
            <text:p><text:s/>CYTEC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6785681211</text:p>
          </table:table-cell>
          <table:table-cell office:value-type="string" table:style-name="ce87">
            <text:p>GIOM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Calabro Inerti Srl Europ Impianti Srl T.Castello-Rende (CS)</text:p>
          </table:table-cell>
          <table:table-cell office:value-type="string" table:style-name="ce83">
            <text:p>00449010784<text:s/></text:p>
          </table:table-cell>
          <table:table-cell office:value-type="string" table:style-name="ce84">
            <text:p><text:s/>Calabro Inert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3455720783</text:p>
          </table:table-cell>
          <table:table-cell office:value-type="string" table:style-name="ce87">
            <text:p>Europ Impiant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Calabro Inerti Srl Europ Impianti Srl T.Castello-Rende (CS)</text:p>
          </table:table-cell>
          <table:table-cell office:value-type="string" table:style-name="ce83">
            <text:p>00364900944<text:s/></text:p>
          </table:table-cell>
          <table:table-cell office:value-type="string" table:style-name="ce84">
            <text:p><text:s/>CO.GE.VI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0404240947</text:p>
          </table:table-cell>
          <table:table-cell office:value-type="string" table:style-name="ce87">
            <text:p>De Francesco Costr.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3965660826</text:span></text:p>
          </table:table-cell>
          <table:table-cell office:value-type="string" table:style-name="ce87">
            <text:p><text:span text:style-name="T2">Lo Monaco Costr. Srl Casteldaccia (P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4880340874</text:span></text:p>
          </table:table-cell>
          <table:table-cell office:value-type="string" table:style-name="ce87">
            <text:p><text:span text:style-name="T2">MIGIFRA SRL ROMA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10149111006<text:s/></text:p>
          </table:table-cell>
          <table:table-cell office:value-type="string" table:style-name="ce87">
            <text:p><text:span text:style-name="T2">Cons.<text:s/></text:span><text:span text:style-name="T2">st. Vitruvio Scarl Consorz. SIAR SRL Gioiosa marea (M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FMC Edil.Soc. Coop. Stacchio imp. Srl Pollenza (MC) ROMA</text:p>
          </table:table-cell>
          <table:table-cell office:value-type="string" table:style-name="ce83">
            <text:p>115418611008<text:s/></text:p>
          </table:table-cell>
          <table:table-cell office:value-type="string" table:style-name="ce84">
            <text:p><text:s/>FMC Edil.Soc. Coop.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86">
            <text:p>01145980437</text:p>
          </table:table-cell>
          <table:table-cell office:value-type="string" table:style-name="ce87">
            <text:p>Stacchio imp. Srl Pollenza (MC) ROMA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Loris Costruzioni De Martinis Sri TERAMO Basciano TE</text:p>
          </table:table-cell>
          <table:table-cell office:value-type="string" table:style-name="ce83">
            <text:p>FLRLRS86R11L103R<text:s/></text:p>
          </table:table-cell>
          <table:table-cell office:value-type="string" table:style-name="ce84">
            <text:p><text:s/>Loris Costruzioni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0870670676</text:p>
          </table:table-cell>
          <table:table-cell office:value-type="string" table:style-name="ce87">
            <text:p><text:s/>De Martinis Sri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242880106</text:span></text:p>
          </table:table-cell>
          <table:table-cell office:value-type="string" table:style-name="ce87">
            <text:p><text:span text:style-name="T2">CEMA SRL Chiavari (G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5457250586</text:span></text:p>
          </table:table-cell>
          <table:table-cell office:value-type="string" table:style-name="ce87">
            <text:p><text:span text:style-name="T2">CLER SOC.<text:s/></text:span><text:span text:style-name="T2">COOP.<text:s/></text:span><text:span text:style-name="T2">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6377451007</text:span></text:p>
          </table:table-cell>
          <table:table-cell office:value-type="string" table:style-name="ce87">
            <text:p><text:span text:style-name="T2">Athlon Co. Soc.<text:s/></text:span><text:span text:style-name="T2">Coop.<text:s/></text:span><text:span text:style-name="T2">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669920779</text:span></text:p>
          </table:table-cell>
          <table:table-cell office:value-type="string" table:style-name="ce87">
            <text:p><text:span text:style-name="T2">T.E.A. Costruzioni Srl Altamura (B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Impr. Ed. Alagna Giuseppe - GTS SRL Assisi - Cordano (PG)</text:p>
          </table:table-cell>
          <table:table-cell office:value-type="string" table:style-name="ce83">
            <text:p>LGNGPP49L05G273K<text:s/></text:p>
          </table:table-cell>
          <table:table-cell office:value-type="string" table:style-name="ce84">
            <text:p><text:s/>Impr. Ed. Alagna Giuseppe<text:s text:c="2"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3178850545</text:p>
          </table:table-cell>
          <table:table-cell office:value-type="string" table:style-name="ce87">
            <text:p>GTS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0434270104</text:span></text:p>
          </table:table-cell>
          <table:table-cell office:value-type="string" table:style-name="ce87">
            <text:p><text:span text:style-name="T2">CESAG Costr. Srl GENOVA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1834380436</text:span></text:p>
          </table:table-cell>
          <table:table-cell office:value-type="string" table:style-name="ce87">
            <text:p><text:span text:style-name="T2">Costr. Future SRL Castelraimondo (MC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00">
            <text:p>ATI GIÀ Costr. SRL Cons. S. GECO Scarl . Maria Capua Vetere (CE) - Anzio (RM)</text:p>
          </table:table-cell>
          <table:table-cell office:value-type="string" table:style-name="ce83">
            <text:p>03363230610<text:s/></text:p>
          </table:table-cell>
          <table:table-cell office:value-type="string" table:style-name="ce84">
            <text:p><text:s/>GIA Costr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6">
            <text:p>03946600248</text:p>
          </table:table-cell>
          <table:table-cell office:value-type="string" table:style-name="ce87">
            <text:p>Cons. S. GECO Scarl<text:s/></text:p>
          </table:table-cell>
          <table:table-cell office:value-type="string" table:style-name="ce82">
            <text:p>mandante<text:s/></text:p>
          </table:table-cell>
          <table:table-cell table:number-columns-repeated="16380"/>
        </table:table-row>
        <table:table-row table:style-name="ro20">
          <table:table-cell table:style-name="ce80"/>
          <table:table-cell office:value-type="string" table:style-name="ce76">
            <text:p><text:span text:style-name="T2">04925950653</text:span></text:p>
          </table:table-cell>
          <table:table-cell office:value-type="string" table:style-name="ce87">
            <text:p><text:span text:style-name="T2">Samoa Restauri SRL Pontecagnano F. (SA)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80"/>
          <table:table-cell office:value-type="string" table:style-name="ce83">
            <text:p>14341341007<text:s/></text:p>
          </table:table-cell>
          <table:table-cell office:value-type="string" table:style-name="ce87">
            <text:p><text:span text:style-name="T2">UNYON Cons.<text:s/></text:span><text:span text:style-name="T2">Stabile Consorz. COSMO SRL ROMA Pompei (NA)</text:span></text:p>
          </table:table-cell>
          <table:table-cell table:style-name="ce99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1578990200</text:span></text:p>
          </table:table-cell>
          <table:table-cell office:value-type="string" table:style-name="ce87">
            <text:p><text:span text:style-name="T2">Cementsystem Srl Villimpenta (MN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11009581007</text:span></text:p>
          </table:table-cell>
          <table:table-cell office:value-type="string" table:style-name="ce87">
            <text:p><text:span text:style-name="T2">FIDEA Appalti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6055020587</text:span></text:p>
          </table:table-cell>
          <table:table-cell office:value-type="string" table:style-name="ce87">
            <text:p><text:span text:style-name="T2">COSBE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80"/>
          <table:table-cell office:value-type="string" table:style-name="ce76">
            <text:p><text:span text:style-name="T2">03452880283</text:span></text:p>
          </table:table-cell>
          <table:table-cell office:value-type="string" table:style-name="ce87">
            <text:p><text:span text:style-name="T2">SICEA SRL Vigonza (PD)</text:span></text:p>
          </table:table-cell>
          <table:table-cell table:style-name="ce85"/>
          <table:table-cell table:number-columns-repeated="16380"/>
        </table:table-row>
        <table:table-row table:number-rows-repeated="1048371" table:style-name="ro15">
          <table:table-cell table:number-columns-repeated="16384"/>
        </table:table-row>
      </table:table>
      <table:table table:name="Foglio3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0" table:default-cell-style-name="ce1"/>
        <table:table-row table:style-name="ro27">
          <table:table-cell office:value-type="string" table:style-name="ce106">
            <text:p><text:span text:style-name="T3">IMPRESE PARTECIPANTI P.A. COMPLETAMENTO 20 ALLOGGI ERP GROSSETO, LOC. STIACCIOLE - CIG 75505574BF</text:span>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5638501212</text:p>
          </table:table-cell>
          <table:table-cell office:value-type="string" table:style-name="ce109">
            <text:p><text:span text:style-name="T3">TECNO SERVICE SURL CASORI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414541217</text:p>
          </table:table-cell>
          <table:table-cell office:value-type="string" table:style-name="ce109">
            <text:p><text:span text:style-name="T3">ITALCED SRL NAPOLI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6">
            <text:p><text:span text:style-name="T4">ATI BETA APPALTI SRL EDILTECNICA 2D SRL ROMA</text:span></text:p>
          </table:table-cell>
          <table:table-cell office:value-type="string" table:style-name="ce110">
            <text:p>11185721005</text:p>
          </table:table-cell>
          <table:table-cell office:value-type="string" table:style-name="ce111">
            <text:p><text:s/>BETA APPALTI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7090891008</text:p>
          </table:table-cell>
          <table:table-cell office:value-type="string" table:style-name="ce112">
            <text:p>EDILTECNICA 2D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LU.NA. Costruzioni Srl ORFE’ Costruzioni Srl Nola (NA) - NAPOLI</text:span></text:p>
          </table:table-cell>
          <table:table-cell office:value-type="string" table:style-name="ce113">
            <text:p>01295491219</text:p>
          </table:table-cell>
          <table:table-cell office:value-type="string" table:style-name="ce111">
            <text:p><text:s/>LU.NA. Costruzioni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3721560633</text:p>
          </table:table-cell>
          <table:table-cell office:value-type="string" table:style-name="ce112">
            <text:p>ORFE’ Costruzion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5874170821</text:p>
          </table:table-cell>
          <table:table-cell office:value-type="string" table:style-name="ce112">
            <text:p><text:span text:style-name="T3">GIADA COSTRUZIONI SRL Ventimiglia di Sicilia (P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4596141210</text:p>
          </table:table-cell>
          <table:table-cell office:value-type="string" table:style-name="ce112">
            <text:p><text:span text:style-name="T3">PASCOLO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048330611</text:p>
          </table:table-cell>
          <table:table-cell office:value-type="string" table:style-name="ce112">
            <text:p><text:span text:style-name="T3">EDIL GIFE SRL LUSCIANO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965860616</text:p>
          </table:table-cell>
          <table:table-cell office:value-type="string" table:style-name="ce112">
            <text:p><text:span text:style-name="T3">D.P. COSTRUZIONI SRL CASER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5761720720</text:p>
          </table:table-cell>
          <table:table-cell office:value-type="string" table:style-name="ce112">
            <text:p><text:span text:style-name="T3">I.TE.CO. SRL BAR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8853751009</text:p>
          </table:table-cell>
          <table:table-cell office:value-type="string" table:style-name="ce112">
            <text:p><text:span text:style-name="T3">IMACO SPA SAN CESAREO (RM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698690637</text:p>
          </table:table-cell>
          <table:table-cell office:value-type="string" table:style-name="ce112">
            <text:p><text:span text:style-name="T3">L.G.P. COSTRUZIONI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481550851</text:p>
          </table:table-cell>
          <table:table-cell office:value-type="string" table:style-name="ce112">
            <text:p><text:span text:style-name="T3">DED GROUP SRL RIESI (CL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631180649</text:p>
          </table:table-cell>
          <table:table-cell office:value-type="string" table:style-name="ce112">
            <text:p><text:span text:style-name="T3">PROGECO SRL MERCOGLIANO (AV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float" office:value="11009581007" table:style-name="ce115">
            <text:p>11009581007</text:p>
          </table:table-cell>
          <table:table-cell office:value-type="string" table:style-name="ce112">
            <text:p><text:span text:style-name="T3">FIDEA SRL ROMA</text:span></text:p>
          </table:table-cell>
          <table:table-cell table:style-name="ce89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8532341008</text:p>
          </table:table-cell>
          <table:table-cell office:value-type="string" table:style-name="ce112">
            <text:p><text:span text:style-name="T3">ACMM SRL ROMA</text:span></text:p>
          </table:table-cell>
          <table:table-cell table:style-name="ce89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FC GROUP SRL CONSORZIO AGORAA SRL CASERTA - CATANIA</text:span></text:p>
          </table:table-cell>
          <table:table-cell office:value-type="string" table:style-name="ce113">
            <text:p>03505630610</text:p>
          </table:table-cell>
          <table:table-cell office:value-type="string" table:style-name="ce111">
            <text:p><text:s/>FC GROUP 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4870080878</text:p>
          </table:table-cell>
          <table:table-cell office:value-type="string" table:style-name="ce112">
            <text:p><text:s/>CONSORZIO AGORA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6712400727</text:p>
          </table:table-cell>
          <table:table-cell office:value-type="string" table:style-name="ce112">
            <text:p><text:span text:style-name="T3">MASTROPASQUA SRL BARLET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float" office:value="10925671009" table:style-name="ce115">
            <text:p>10925671009</text:p>
          </table:table-cell>
          <table:table-cell office:value-type="string" table:style-name="ce112">
            <text:p><text:span text:style-name="T3">CONSORZIO INFRATECH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5686981001</text:p>
          </table:table-cell>
          <table:table-cell office:value-type="string" table:style-name="ce112">
            <text:p><text:span text:style-name="T3">SITAI SRL MARINO (RM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CO.GE.IM. SRL G.l. SRL ROMA - POMEZIA (RM)</text:span></text:p>
          </table:table-cell>
          <table:table-cell office:value-type="string" table:style-name="ce113">
            <text:p>03595221007</text:p>
          </table:table-cell>
          <table:table-cell office:value-type="string" table:style-name="ce111">
            <text:p><text:s/>CO.GE.IM. SRL<text:s text:c="2"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4788971002</text:p>
          </table:table-cell>
          <table:table-cell office:value-type="string" table:style-name="ce112">
            <text:p>G.l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7986711211</text:p>
          </table:table-cell>
          <table:table-cell office:value-type="string" table:style-name="ce112">
            <text:p><text:span text:style-name="T3">SCG Impianti Costr. SPA ACERR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263611210</text:p>
          </table:table-cell>
          <table:table-cell office:value-type="string" table:style-name="ce112">
            <text:p><text:span text:style-name="T3">POMI EDIL APPALTI SRL Pomigliano d’Arc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608351213</text:p>
          </table:table-cell>
          <table:table-cell office:value-type="string" table:style-name="ce112">
            <text:p><text:span text:style-name="T3">SEROGA APPALTI SRL GIUGLIANO IN C. (NA)</text:span></text:p>
          </table:table-cell>
          <table:table-cell table:style-name="ce89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37">
            <text:p><text:span text:style-name="T4">ATI LE.GA. SRL LEO IMPIANTI SNC LECCE</text:span></text:p>
          </table:table-cell>
          <table:table-cell office:value-type="string" table:style-name="ce113">
            <text:p>03365640758</text:p>
          </table:table-cell>
          <table:table-cell office:value-type="string" table:style-name="ce111">
            <text:p><text:s/>LE.GA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2582030751</text:p>
          </table:table-cell>
          <table:table-cell office:value-type="string" table:style-name="ce112">
            <text:p>GEO IMPIANTI SNC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4378131009</text:p>
          </table:table-cell>
          <table:table-cell office:value-type="string" table:style-name="ce116">
            <text:p><text:span text:style-name="T3">COSTR. GEN. ZOLDAN Srl ROMA</text:span></text:p>
          </table:table-cell>
          <table:table-cell table:style-name="ce89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37">
            <text:p><text:span text:style-name="T4">ATI BOSSI FRANCO CO.GE. SRL CROTONE</text:span></text:p>
          </table:table-cell>
          <table:table-cell office:value-type="string" table:style-name="ce113">
            <text:p>00852310796</text:p>
          </table:table-cell>
          <table:table-cell office:value-type="string" table:style-name="ce111">
            <text:p><text:s/>BOSSI FRANCO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0972720791</text:p>
          </table:table-cell>
          <table:table-cell office:value-type="string" table:style-name="ce112">
            <text:p>CO.GE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689890545</text:p>
          </table:table-cell>
          <table:table-cell office:value-type="string" table:style-name="ce112">
            <text:p><text:span text:style-name="T3">LAUDANTE COSTR. SRL PERUGI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APPALTI &amp; SERVIZI SRL CONS. UNION GAETA ROMA</text:span></text:p>
          </table:table-cell>
          <table:table-cell office:value-type="string" table:style-name="ce113">
            <text:p>03338310612</text:p>
          </table:table-cell>
          <table:table-cell office:value-type="string" table:style-name="ce111">
            <text:p><text:s/>APPALTI &amp; SERVIZI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14341341007</text:p>
          </table:table-cell>
          <table:table-cell office:value-type="string" table:style-name="ce112">
            <text:p>CONS. UNION<text:s text:c="2"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4349770653</text:p>
          </table:table-cell>
          <table:table-cell office:value-type="string" table:style-name="ce112">
            <text:p><text:span text:style-name="T3">ABE SRL CASTEL S. GIORGIO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412350791</text:p>
          </table:table-cell>
          <table:table-cell office:value-type="string" table:style-name="ce112">
            <text:p><text:span text:style-name="T3">CHISARI G. SRL ISOLA CAPO RIZZUT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483060628</text:p>
          </table:table-cell>
          <table:table-cell office:value-type="string" table:style-name="ce112">
            <text:p><text:span text:style-name="T3">CONS. MEDIL SCARL BENEVENT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8455980014</text:p>
          </table:table-cell>
          <table:table-cell office:value-type="string" table:style-name="ce112">
            <text:p><text:span text:style-name="T3">EDILGAMMA SRL CARMAGNOLA (TO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8">
            <text:p><text:span text:style-name="T3">ATI ICOED SRL ICOEL SRL MODENA LECCE</text:span></text:p>
          </table:table-cell>
          <table:table-cell office:value-type="string" table:style-name="ce113">
            <text:p>03365040363</text:p>
          </table:table-cell>
          <table:table-cell office:value-type="string" table:style-name="ce111">
            <text:p><text:s/>ICOED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7">
            <text:p>03540370750</text:p>
          </table:table-cell>
          <table:table-cell office:value-type="string" table:style-name="ce112">
            <text:p><text:s/>ICOEL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931011211</text:p>
          </table:table-cell>
          <table:table-cell office:value-type="string" table:style-name="ce112">
            <text:p><text:span text:style-name="T3">COSTR. VITALE SRL CAIVAN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4908490875</text:p>
          </table:table-cell>
          <table:table-cell office:value-type="string" table:style-name="ce112">
            <text:p><text:span text:style-name="T3">CONS. APPALTITALIA CALTAGIRONE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969400785</text:p>
          </table:table-cell>
          <table:table-cell office:value-type="string" table:style-name="ce112">
            <text:p><text:span text:style-name="T3">SERGI COSTRUZIONI RENDE (CS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0438280778</text:p>
          </table:table-cell>
          <table:table-cell office:value-type="string" table:style-name="ce112">
            <text:p><text:span text:style-name="T3">CONTEDIL SAS FERRANDINA (M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528411214</text:p>
          </table:table-cell>
          <table:table-cell office:value-type="string" table:style-name="ce112">
            <text:p><text:span text:style-name="T3">LANZANO LUIGI SRL AFRAGOL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259950745</text:p>
          </table:table-cell>
          <table:table-cell office:value-type="string" table:style-name="ce116">
            <text:p><text:span text:style-name="T3">ACCA COSTR. SRL ORIA (BR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9">
            <text:p>ATI Imp. AL.PA. Srl EFFEMME Clima Srl Serrazzano - Piombino</text:p>
          </table:table-cell>
          <table:table-cell office:value-type="string" table:style-name="ce108">
            <text:p>01383640503</text:p>
          </table:table-cell>
          <table:table-cell office:value-type="string" table:style-name="ce111">
            <text:p>IMPRESA AL.PA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8">
            <text:p>01343550495</text:p>
          </table:table-cell>
          <table:table-cell office:value-type="string" table:style-name="ce112">
            <text:p>EFFEMME Clim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T &amp; T SPA TESYS ENGINEERING Srl NOLA-POZZUOLI</text:span></text:p>
          </table:table-cell>
          <table:table-cell office:value-type="string" table:style-name="ce113">
            <text:p>03635551215</text:p>
          </table:table-cell>
          <table:table-cell office:value-type="string" table:style-name="ce111">
            <text:p><text:s/>T &amp; T SPA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7714680639</text:p>
          </table:table-cell>
          <table:table-cell office:value-type="string" table:style-name="ce112">
            <text:p>TESYS ENGINEERING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0848630265</text:p>
          </table:table-cell>
          <table:table-cell office:value-type="string" table:style-name="ce112">
            <text:p><text:span text:style-name="T3">CONSORZIO COSVEM Castelfranco Veneto (TV)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11533421001</text:p>
          </table:table-cell>
          <table:table-cell office:value-type="string" table:style-name="ce116">
            <text:p><text:span text:style-name="T3">CONSORZIO ARTEK ROMA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2736651213</text:p>
          </table:table-cell>
          <table:table-cell office:value-type="string" table:style-name="ce116">
            <text:p><text:span text:style-name="T3">AERRE SRL NOLA (NA)</text:span></text:p>
          </table:table-cell>
          <table:table-cell table:style-name="ce93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1617730674</text:p>
          </table:table-cell>
          <table:table-cell office:value-type="string" table:style-name="ce112">
            <text:p><text:span text:style-name="T3">PRIMA SERVICE SRL PINETO (TE)</text:span></text:p>
          </table:table-cell>
          <table:table-cell table:style-name="ce93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37">
            <text:p><text:span text:style-name="T4">ATI C.G.V. SRL VEDIL SRL TRENTOLA DUCENTA (CE)</text:span></text:p>
          </table:table-cell>
          <table:table-cell office:value-type="string" table:style-name="ce113">
            <text:p>04230110613</text:p>
          </table:table-cell>
          <table:table-cell office:value-type="string" table:style-name="ce111">
            <text:p><text:s/>C.G.V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3926640610</text:p>
          </table:table-cell>
          <table:table-cell office:value-type="string" table:style-name="ce112">
            <text:p>VEDIL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0125710517</text:p>
          </table:table-cell>
          <table:table-cell office:value-type="string" table:style-name="ce116">
            <text:p><text:span text:style-name="T3">ARCO SOC. COOP. AREZZ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4319720753</text:p>
          </table:table-cell>
          <table:table-cell office:value-type="string" table:style-name="ce112">
            <text:p><text:span text:style-name="T3">SOLEDIL GROUP SRL M ATI NO (L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974031217</text:p>
          </table:table-cell>
          <table:table-cell office:value-type="string" table:style-name="ce112">
            <text:p><text:span text:style-name="T3">F.LLI FERRARA SRL GIUGLIANO IN CAMPANI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BARONE COSTR. SRL SIT IMPIANTI SRL NAPOLI</text:span></text:p>
          </table:table-cell>
          <table:table-cell office:value-type="string" table:style-name="ce108">
            <text:p>06653351210</text:p>
          </table:table-cell>
          <table:table-cell office:value-type="string" table:style-name="ce111">
            <text:p><text:s/>BARONE COSTR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5781531214</text:p>
          </table:table-cell>
          <table:table-cell office:value-type="string" table:style-name="ce112">
            <text:p>SIT IMPIANT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FORTUNA Costr.SRL GIULIANO FRANCESCO SALERNO</text:span></text:p>
          </table:table-cell>
          <table:table-cell office:value-type="string" table:style-name="ce108">
            <text:p>03456010655</text:p>
          </table:table-cell>
          <table:table-cell office:value-type="string" table:style-name="ce111">
            <text:p><text:s/>FORTUNA Costr.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GLNFNC63A12F481Q</text:p>
          </table:table-cell>
          <table:table-cell office:value-type="string" table:style-name="ce112">
            <text:p><text:s/>GIULIANO FRANCESCO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B.P.D. LAVORI SRL ITM SRL ROMA</text:span></text:p>
          </table:table-cell>
          <table:table-cell office:value-type="string" table:style-name="ce108">
            <text:p>08695361009</text:p>
          </table:table-cell>
          <table:table-cell office:value-type="string" table:style-name="ce111">
            <text:p><text:s/>B.P.D. LAVORI 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549220602</text:p>
          </table:table-cell>
          <table:table-cell office:value-type="string" table:style-name="ce112">
            <text:p><text:s/>ITM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08">
            <text:p>06849841009</text:p>
          </table:table-cell>
          <table:table-cell office:value-type="string" table:style-name="ce112">
            <text:p><text:span text:style-name="T3">ITALIA OPERE SPA PALESTRINA (RM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0"/>
          <table:table-cell office:value-type="string" table:style-name="ce108">
            <text:p>01593820564</text:p>
          </table:table-cell>
          <table:table-cell office:value-type="string" table:style-name="ce116">
            <text:p><text:span text:style-name="T3">TECNO EDIL SRL VITERBO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1">
            <text:p>ATI CALABRESE ANTONIO <text:s/>CAR.SPO. COSTR. SRL</text:p>
          </table:table-cell>
          <table:table-cell office:value-type="string" table:style-name="ce121">
            <text:p>CLBNTN59P10M018M</text:p>
          </table:table-cell>
          <table:table-cell office:value-type="string" table:style-name="ce111">
            <text:p>IMPRESA <text:s/>CALABRESE ANTONIO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4">
            <text:p>02757010802</text:p>
          </table:table-cell>
          <table:table-cell office:value-type="string" table:style-name="ce112">
            <text:p>CAR.SPO. COSTR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7879760630</text:p>
          </table:table-cell>
          <table:table-cell office:value-type="string" table:style-name="ce116">
            <text:p><text:span text:style-name="T3">OMEGA IMPIANTI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0228000675</text:p>
          </table:table-cell>
          <table:table-cell office:value-type="string" table:style-name="ce112">
            <text:p><text:span text:style-name="T3">EDILCOSTRUZIONI G. Srl MONTORIO AL VOMANO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107"/>
          <table:table-cell office:value-type="string" table:style-name="ce108">
            <text:p>02061440612</text:p>
          </table:table-cell>
          <table:table-cell office:value-type="string" table:style-name="ce112">
            <text:p><text:span text:style-name="T3">SOC. COOP. LA CATTOLICA CASAL DI PRINCIPE (CE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CO.GE.VI SRL DE FRANCESCO SAS ISERNIA</text:span></text:p>
          </table:table-cell>
          <table:table-cell office:value-type="string" table:style-name="ce108">
            <text:p>00364900944</text:p>
          </table:table-cell>
          <table:table-cell office:value-type="string" table:style-name="ce111">
            <text:p><text:s/>CO.GE.VI 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0404240947</text:p>
          </table:table-cell>
          <table:table-cell office:value-type="string" table:style-name="ce112">
            <text:p><text:s/>DE FRANCESCO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2043450879</text:p>
          </table:table-cell>
          <table:table-cell office:value-type="string" table:style-name="ce112">
            <text:p><text:span text:style-name="T3">COLOMBRITA SRL S. GIOVANNI LA PUNT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F. PALMA COSTR. S.I.T.E.C. SRL NAPOLI</text:span></text:p>
          </table:table-cell>
          <table:table-cell office:value-type="string" table:style-name="ce108">
            <text:p>05048170632</text:p>
          </table:table-cell>
          <table:table-cell office:value-type="string" table:style-name="ce111">
            <text:p><text:s/>F. PALMA COSTR.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5196891211</text:p>
          </table:table-cell>
          <table:table-cell office:value-type="string" table:style-name="ce112">
            <text:p><text:s/>S.I.T.E.C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08">
            <text:p>01833500364</text:p>
          </table:table-cell>
          <table:table-cell office:value-type="string" table:style-name="ce112">
            <text:p><text:span text:style-name="T3">CONSORZIO COSEAM SPA MODEN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08">
            <text:p>03501180545</text:p>
          </table:table-cell>
          <table:table-cell office:value-type="string" table:style-name="ce116">
            <text:p><text:span text:style-name="T3">CEC SCARL PERUGI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4"/>
          <table:table-cell office:value-type="string" table:style-name="ce108">
            <text:p>00105730568</text:p>
          </table:table-cell>
          <table:table-cell office:value-type="string" table:style-name="ce116">
            <text:p><text:span text:style-name="T3">BELLI SRL VITERBO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2">
            <text:p>ATI GV COSTRUZIONI GENERALI AVR IMP. SRL CASERTA NAPOLI</text:p>
          </table:table-cell>
          <table:table-cell office:value-type="string" table:style-name="ce108">
            <text:p>03666420611</text:p>
          </table:table-cell>
          <table:table-cell office:value-type="string" table:style-name="ce111">
            <text:p>GV COSTRUZIONI GENERALI<text:s text:c="2"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6805021216</text:p>
          </table:table-cell>
          <table:table-cell office:value-type="string" table:style-name="ce112">
            <text:p>AVR IMP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08">
            <text:p>03821270612</text:p>
          </table:table-cell>
          <table:table-cell office:value-type="string" table:style-name="ce116">
            <text:p><text:span text:style-name="T3">MIGEVI SRL CASER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6025851210</text:p>
          </table:table-cell>
          <table:table-cell office:value-type="string" table:style-name="ce112">
            <text:p><text:span text:style-name="T3">CLP COSTR. SRL POMIGLIANO D’ARC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3927530653</text:p>
          </table:table-cell>
          <table:table-cell office:value-type="string" table:style-name="ce112">
            <text:p><text:span text:style-name="T3">TREDILIMPRESIT SRL CAVA DE’ TIRRENI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5"/>
          <table:table-cell office:value-type="string" table:style-name="ce108">
            <text:p>02575620618</text:p>
          </table:table-cell>
          <table:table-cell office:value-type="string" table:style-name="ce116">
            <text:p><text:span text:style-name="T3">GIERRE SRL BOLOGN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7460260636</text:p>
          </table:table-cell>
          <table:table-cell office:value-type="string" table:style-name="ce112">
            <text:p><text:span text:style-name="T3">COSTR. CINQUEGRANA AFRAGOL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3981790870</text:p>
          </table:table-cell>
          <table:table-cell office:value-type="string" table:style-name="ce112">
            <text:p><text:span text:style-name="T3">S.B.S. COSTR. SRL PATERNO’ (CT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3">
            <text:p>ATI COVIELLO P. GIUZIO SRL <text:s/>GRIEC0 SRL POTENZA</text:p>
          </table:table-cell>
          <table:table-cell office:value-type="string" table:style-name="ce108">
            <text:p>00733140768</text:p>
          </table:table-cell>
          <table:table-cell office:value-type="string" table:style-name="ce111">
            <text:p><text:s/>COVIELLO P. GIUZIO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26">
            <text:p>01502530767</text:p>
          </table:table-cell>
          <table:table-cell office:value-type="string" table:style-name="ce112">
            <text:p>GRIECO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07"/>
          <table:table-cell office:value-type="string" table:style-name="ce108">
            <text:p>03273320634</text:p>
          </table:table-cell>
          <table:table-cell office:value-type="string" table:style-name="ce112">
            <text:p><text:span text:style-name="T3">CON. AR. ED. SOC. COOP.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7"/>
          <table:table-cell office:value-type="string" table:style-name="ce108">
            <text:p>02324800842</text:p>
          </table:table-cell>
          <table:table-cell office:value-type="string" table:style-name="ce116">
            <text:p><text:span text:style-name="T3">ZA. RA. SRL AGRIGENT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08">
            <text:p>05581851002</text:p>
          </table:table-cell>
          <table:table-cell office:value-type="string" table:style-name="ce116">
            <text:p><text:span text:style-name="T3">ENERGY PRODUCTS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08">
            <text:p>02159950654</text:p>
          </table:table-cell>
          <table:table-cell office:value-type="string" table:style-name="ce112">
            <text:p><text:span text:style-name="T3">F.LLI ALLEGRETTI SNC CASTEL S. GIORGIO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08">
            <text:p>03650400652</text:p>
          </table:table-cell>
          <table:table-cell office:value-type="string" table:style-name="ce112">
            <text:p><text:span text:style-name="T3">SAGGESE SPA NOCERA INF. (S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08">
            <text:p>04159281213</text:p>
          </table:table-cell>
          <table:table-cell office:value-type="string" table:style-name="ce112">
            <text:p><text:span text:style-name="T3">G.M.A. COSTR. SRL AFRAGOL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08">
            <text:p>00393630942</text:p>
          </table:table-cell>
          <table:table-cell office:value-type="string" table:style-name="ce112">
            <text:p><text:span text:style-name="T3">NIDACO COSTR. SRL VENAFRO (IS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4"/>
          <table:table-cell office:value-type="string" table:style-name="ce108">
            <text:p>DCTSBN59C29A669Q</text:p>
          </table:table-cell>
          <table:table-cell office:value-type="string" table:style-name="ce116">
            <text:p><text:span text:style-name="T3">SABINO DI CATALDO BARLETTA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GIÀ COSTR. SRL CONS. GECO SCARL CASERTA-ROMA</text:span></text:p>
          </table:table-cell>
          <table:table-cell office:value-type="string" table:style-name="ce108">
            <text:p>03363230610</text:p>
          </table:table-cell>
          <table:table-cell office:value-type="string" table:style-name="ce111">
            <text:p><text:s/>GIÀ COSTR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3946600248</text:p>
          </table:table-cell>
          <table:table-cell office:value-type="string" table:style-name="ce111">
            <text:p>CONS. GECO SCA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2288380617</text:p>
          </table:table-cell>
          <table:table-cell office:value-type="string" table:style-name="ce112">
            <text:p><text:span text:style-name="T3">ZACCARIELLO VINCENZO CASAL D. PRINCIPE (CE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D’AMBROSCA SRL ENERGY MAX PLUS SRL CASERTA -NAPOLI</text:span></text:p>
          </table:table-cell>
          <table:table-cell office:value-type="string" table:style-name="ce108">
            <text:p>03312880614</text:p>
          </table:table-cell>
          <table:table-cell office:value-type="string" table:style-name="ce111">
            <text:p><text:s/>D’AMBROSCA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26">
            <text:p>05834881210</text:p>
          </table:table-cell>
          <table:table-cell office:value-type="string" table:style-name="ce112">
            <text:p>ENERGY MAX PLUS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5669880725</text:p>
          </table:table-cell>
          <table:table-cell office:value-type="string" table:style-name="ce112">
            <text:p><text:span text:style-name="T3">Costr. FACCIOLONGO Srl CANOSA D. PUGLIA (BT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LAURIA ANTONIO O.L.V. SRL GROSSETO - EMPOLI</text:span></text:p>
          </table:table-cell>
          <table:table-cell office:value-type="string" table:style-name="ce108">
            <text:p>01346960501</text:p>
          </table:table-cell>
          <table:table-cell office:value-type="string" table:style-name="ce111">
            <text:p><text:s/>LAURIA ANTONIO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144490485</text:p>
          </table:table-cell>
          <table:table-cell office:value-type="string" table:style-name="ce112">
            <text:p>O.L.V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UMBRIA LAVORI SRL NEW TEC SRL PERUGIA-NAPOLI</text:span></text:p>
          </table:table-cell>
          <table:table-cell office:value-type="string" table:style-name="ce108">
            <text:p>03402150548</text:p>
          </table:table-cell>
          <table:table-cell office:value-type="string" table:style-name="ce111">
            <text:p><text:s/>UMBRIA LAVORI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4503451215</text:p>
          </table:table-cell>
          <table:table-cell office:value-type="string" table:style-name="ce112">
            <text:p>NEW TEC SRL-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CYTEC SRL GIOMA SRL POZZUOLI - QUARTO (NA)</text:span></text:p>
          </table:table-cell>
          <table:table-cell office:value-type="string" table:style-name="ce108">
            <text:p>06000771219</text:p>
          </table:table-cell>
          <table:table-cell office:value-type="string" table:style-name="ce111">
            <text:p><text:s/>CYTEC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6785681211</text:p>
          </table:table-cell>
          <table:table-cell office:value-type="string" table:style-name="ce112">
            <text:p>GIOMA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NUOVO CENTRO EDILE SRL AFA SOCIETY SRL CASERTA</text:span></text:p>
          </table:table-cell>
          <table:table-cell office:value-type="string" table:style-name="ce108">
            <text:p>01789120613</text:p>
          </table:table-cell>
          <table:table-cell office:value-type="string" table:style-name="ce111">
            <text:p><text:s/>NUOVO CENTRO EDILE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3447320619</text:p>
          </table:table-cell>
          <table:table-cell office:value-type="string" table:style-name="ce112">
            <text:p>AFA SOCIETY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08">
            <text:p>03320331212</text:p>
          </table:table-cell>
          <table:table-cell office:value-type="string" table:style-name="ce116">
            <text:p><text:span text:style-name="T3">EDILMAYOR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08">
            <text:p>01881650616</text:p>
          </table:table-cell>
          <table:table-cell office:value-type="string" table:style-name="ce112">
            <text:p><text:span text:style-name="T3">DE.M.AL. SRL CASTEL CAMPAGNANO (CE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RESTAURI MEDA SRL FIUME MARIO SNC TRANI -MONOPOLI</text:span></text:p>
          </table:table-cell>
          <table:table-cell office:value-type="string" table:style-name="ce108">
            <text:p>06814580723</text:p>
          </table:table-cell>
          <table:table-cell office:value-type="string" table:style-name="ce111">
            <text:p><text:s/>RESTAURI MEDA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4481750729</text:p>
          </table:table-cell>
          <table:table-cell office:value-type="string" table:style-name="ce112">
            <text:p>FIUME MARIO SNC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08">
            <text:p>03394741213</text:p>
          </table:table-cell>
          <table:table-cell office:value-type="string" table:style-name="ce112">
            <text:p><text:span text:style-name="T3">ICG COSTRUZIONI SRL CARDIT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08">
            <text:p>06343891211</text:p>
          </table:table-cell>
          <table:table-cell office:value-type="string" table:style-name="ce112">
            <text:p><text:span text:style-name="T3">OPERAZIONE SRL NAPOLI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TEC.SP.ED. SAS ELEDIL SRLS GIUGLIANO IN C. -S. ANTIMO (NA)</text:span></text:p>
          </table:table-cell>
          <table:table-cell office:value-type="string" table:style-name="ce108">
            <text:p>00350400636</text:p>
          </table:table-cell>
          <table:table-cell office:value-type="string" table:style-name="ce111">
            <text:p><text:s/>TEC.SP.ED. SAS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8138011211</text:p>
          </table:table-cell>
          <table:table-cell office:value-type="string" table:style-name="ce111">
            <text:p><text:s/>ELEDIL SRLS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ATI DI EGIDIO SRL IMP. EL. BONADUCE SRL TERAMO</text:p>
          </table:table-cell>
          <table:table-cell office:value-type="string" table:style-name="ce108">
            <text:p>01950010676</text:p>
          </table:table-cell>
          <table:table-cell office:value-type="string" table:style-name="ce111">
            <text:p>DI EGIDIO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745950673</text:p>
          </table:table-cell>
          <table:table-cell office:value-type="string" table:style-name="ce111">
            <text:p>IMP. EL. BONADUCE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31">
            <text:p>CSTNTN76H20D513O</text:p>
          </table:table-cell>
          <table:table-cell office:value-type="string" table:style-name="ce112">
            <text:p><text:span text:style-name="T3">IDRO CLIMA SYSTEM VALSINNI (M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08">
            <text:p>02589300645</text:p>
          </table:table-cell>
          <table:table-cell office:value-type="string" table:style-name="ce112">
            <text:p><text:span text:style-name="T3">CONS. STAB. CAMPANIA CONTRADA (AV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4895271213</text:p>
          </table:table-cell>
          <table:table-cell office:value-type="string" table:style-name="ce112">
            <text:p><text:span text:style-name="T3">B.P. COSTRUZIONI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3317320616</text:p>
          </table:table-cell>
          <table:table-cell office:value-type="string" table:style-name="ce112">
            <text:p><text:span text:style-name="T3">Costr. Gen. NICCHIO Srl TRENTOLA DUCENTA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4518100633</text:p>
          </table:table-cell>
          <table:table-cell office:value-type="string" table:style-name="ce116">
            <text:p><text:span text:style-name="T3">DE LISIO COSTR.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3641281005</text:p>
          </table:table-cell>
          <table:table-cell office:value-type="string" table:style-name="ce116">
            <text:p><text:span text:style-name="T3">BLASI COSTR.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8074030589</text:p>
          </table:table-cell>
          <table:table-cell office:value-type="string" table:style-name="ce116">
            <text:p><text:span text:style-name="T3">GI.FE. COSTR.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0940471006</text:p>
          </table:table-cell>
          <table:table-cell office:value-type="string" table:style-name="ce116">
            <text:p><text:span text:style-name="T3">COSBETON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15">
            <text:p>02168810618</text:p>
          </table:table-cell>
          <table:table-cell office:value-type="string" table:style-name="ce112">
            <text:p><text:span text:style-name="T3">ANACAPRI SOC. COOP. GIUGLIANO IN C. (NA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SEPRIM SAS VALERI LANFRANCO PERUGIA</text:span></text:p>
          </table:table-cell>
          <table:table-cell office:value-type="string" table:style-name="ce115">
            <text:p>01978310546</text:p>
          </table:table-cell>
          <table:table-cell office:value-type="string" table:style-name="ce111">
            <text:p><text:s/>SEPRIM SAS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32">
            <text:p>VLRLFR49H23D653O</text:p>
          </table:table-cell>
          <table:table-cell office:value-type="string" table:style-name="ce112">
            <text:p><text:s/>VALERI LANFRANCO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15">
            <text:p>07946570582</text:p>
          </table:table-cell>
          <table:table-cell office:value-type="string" table:style-name="ce116">
            <text:p><text:span text:style-name="T3">SOC.EDIL.PIC.AD.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3489370753</text:p>
          </table:table-cell>
          <table:table-cell office:value-type="string" table:style-name="ce116">
            <text:p><text:span text:style-name="T3">LEO COSTR. SPA MILAN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2744660784</text:p>
          </table:table-cell>
          <table:table-cell office:value-type="string" table:style-name="ce112">
            <text:p><text:span text:style-name="T3">MASTROSIMONE SRL MONTALTO UFFUGO (IS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6064050823</text:p>
          </table:table-cell>
          <table:table-cell office:value-type="string" table:style-name="ce112">
            <text:p><text:span text:style-name="T3">SPALLINA LUCIO SRL GANGI (P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2244080814</text:p>
          </table:table-cell>
          <table:table-cell office:value-type="string" table:style-name="ce116">
            <text:p><text:span text:style-name="T3">SO.ME.CO. SRL ALCAMO (TP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7009240727</text:p>
          </table:table-cell>
          <table:table-cell office:value-type="string" table:style-name="ce112">
            <text:p><text:span text:style-name="T3">MOIRE ARCH. REST. SRL MARINA D. GINOSA (T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15">
            <text:p>01478980707</text:p>
          </table:table-cell>
          <table:table-cell office:value-type="string" table:style-name="ce112">
            <text:p><text:span text:style-name="T3">P.O. EDILIZIA STRADE Srl CAMPOBASSO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SORGENTE SRL BAGLIONE COSTR. SRL NAPOLI - LATINA</text:span></text:p>
          </table:table-cell>
          <table:table-cell office:value-type="string" table:style-name="ce115">
            <text:p>04576411211</text:p>
          </table:table-cell>
          <table:table-cell office:value-type="string" table:style-name="ce111">
            <text:p><text:s/>SORGENTE 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693110591</text:p>
          </table:table-cell>
          <table:table-cell office:value-type="string" table:style-name="ce112">
            <text:p><text:s/>BAGLIONE COSTR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140">
            <text:p><text:span text:style-name="T4">ATI BILANCINI SRL SCO.BER SNC IDROCALOR FORMICA SNC VITERBO</text:span></text:p>
          </table:table-cell>
          <table:table-cell office:value-type="string" table:style-name="ce115">
            <text:p>01824260564</text:p>
          </table:table-cell>
          <table:table-cell office:value-type="string" table:style-name="ce111">
            <text:p><text:s/>BILANCINI SRL<text:s text:c="2"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26">
            <text:p>00302570569</text:p>
          </table:table-cell>
          <table:table-cell office:value-type="string" table:style-name="ce112">
            <text:p>SCO.BER SNC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5">
            <text:p>01349900568</text:p>
          </table:table-cell>
          <table:table-cell office:value-type="string" table:style-name="ce112">
            <text:p>IDROCALOR FORMICA SNC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15">
            <text:p>03771390402</text:p>
          </table:table-cell>
          <table:table-cell office:value-type="string" table:style-name="ce116">
            <text:p><text:span text:style-name="T3">SCIENTIA SRL FORLI'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142">
            <text:p>ATI CONVERSO FERRUCCIO TRE M COSTR SRL FILICE G. COSTR. SRL RENDE (CS)</text:p>
          </table:table-cell>
          <table:table-cell office:value-type="string" table:style-name="ce133">
            <text:p>CNVFRC60S11H579P</text:p>
          </table:table-cell>
          <table:table-cell office:value-type="string" table:style-name="ce111">
            <text:p><text:s/>CONVERSO FERRUCCIO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26">
            <text:p>02763820780</text:p>
          </table:table-cell>
          <table:table-cell office:value-type="string" table:style-name="ce112">
            <text:p>TRE M COSTR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15">
            <text:p>03504090782</text:p>
          </table:table-cell>
          <table:table-cell office:value-type="string" table:style-name="ce112">
            <text:p><text:s/>FILICE G. <text:s/>COSTR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15">
            <text:p>01758760670</text:p>
          </table:table-cell>
          <table:table-cell office:value-type="string" table:style-name="ce112">
            <text:p><text:span text:style-name="T3">SORGENTONE COSTR SNC ATRI (T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2315580643</text:p>
          </table:table-cell>
          <table:table-cell office:value-type="string" table:style-name="ce116">
            <text:p><text:span text:style-name="T3">ROCENA SRL BAIANO (AV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15">
            <text:p>00683021216</text:p>
          </table:table-cell>
          <table:table-cell office:value-type="string" table:style-name="ce112">
            <text:p><text:span text:style-name="T3">AMORINI GIOVANNI AFRAGOLA (NA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ST SRL ING. FERDINANDO ZITO SRL TEVEROLA (CE)</text:span></text:p>
          </table:table-cell>
          <table:table-cell office:value-type="string" table:style-name="ce115">
            <text:p>02197740646</text:p>
          </table:table-cell>
          <table:table-cell office:value-type="string" table:style-name="ce111">
            <text:p><text:s/>ST SRL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3104390616</text:p>
          </table:table-cell>
          <table:table-cell office:value-type="string" table:style-name="ce112">
            <text:p><text:s/>ING. FERDINANDO ZITO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4">
            <text:p>ATI FLAGELLA MOSE’ IDRAULICA PAGLIARE SNC TERAMO</text:p>
          </table:table-cell>
          <table:table-cell office:value-type="string" table:style-name="ce115">
            <text:p>00922430673</text:p>
          </table:table-cell>
          <table:table-cell office:value-type="string" table:style-name="ce111">
            <text:p>FLAGELLA MOSE’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0531980670</text:p>
          </table:table-cell>
          <table:table-cell office:value-type="string" table:style-name="ce112">
            <text:p><text:s/>IDRAULICA PAGLIARE SNC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15">
            <text:p>05799001218</text:p>
          </table:table-cell>
          <table:table-cell office:value-type="string" table:style-name="ce116">
            <text:p><text:span text:style-name="T3">EBM SRL POZZUOLI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2349750642</text:p>
          </table:table-cell>
          <table:table-cell office:value-type="string" table:style-name="ce116">
            <text:p><text:span text:style-name="T3">IMPRECAL SRL SIRIGNANO (AV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8"/>
          <table:table-cell office:value-type="string" table:style-name="ce115">
            <text:p>06608331218</text:p>
          </table:table-cell>
          <table:table-cell office:value-type="string" table:style-name="ce112">
            <text:p><text:span text:style-name="T3">AL.FI. COSTR. SRL QUART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2906800608</text:p>
          </table:table-cell>
          <table:table-cell office:value-type="string" table:style-name="ce116">
            <text:p><text:span text:style-name="T3">CASTELLI E CAIRA SRL NAPOLI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128"/>
          <table:table-cell office:value-type="string" table:style-name="ce115">
            <text:p>03782970986</text:p>
          </table:table-cell>
          <table:table-cell office:value-type="string" table:style-name="ce112">
            <text:p><text:span text:style-name="T3">CONS. COSTRUENDO Srl PUEGNAGO D. GARDA (BS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4"/>
          <table:table-cell office:value-type="string" table:style-name="ce115">
            <text:p>07129410721</text:p>
          </table:table-cell>
          <table:table-cell office:value-type="string" table:style-name="ce116">
            <text:p><text:span text:style-name="T3">SUD SERVICE SRL BARI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LACOGEIT SRL LORUSSO IMP. SRL BISCEGLIE CONVERSANO</text:span></text:p>
          </table:table-cell>
          <table:table-cell office:value-type="string" table:style-name="ce115">
            <text:p>08126680720</text:p>
          </table:table-cell>
          <table:table-cell office:value-type="string" table:style-name="ce111">
            <text:p>LACOGEIT SRL<text:s text:c="2"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6127200720</text:p>
          </table:table-cell>
          <table:table-cell office:value-type="string" table:style-name="ce112">
            <text:p>LORUSSO IMP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0">
          <table:table-cell table:style-name="ce122"/>
          <table:table-cell office:value-type="string" table:style-name="ce115">
            <text:p>00419790720</text:p>
          </table:table-cell>
          <table:table-cell office:value-type="string" table:style-name="ce112">
            <text:p><text:span text:style-name="T3">ELETTRICISTI SAN GIUSEPPE SOC. COOP. RUTIGLIANO (BA)</text:span></text:p>
          </table:table-cell>
          <table:table-cell table:style-name="ce85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0">
            <text:p><text:span text:style-name="T4">ATI TORZINI SRL WEST SYSTEMS SRL AREZZO -FIRENZE</text:span></text:p>
          </table:table-cell>
          <table:table-cell office:value-type="string" table:style-name="ce115">
            <text:p>02100600515</text:p>
          </table:table-cell>
          <table:table-cell office:value-type="string" table:style-name="ce111">
            <text:p><text:s/>TORZINI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071300501</text:p>
          </table:table-cell>
          <table:table-cell office:value-type="string" table:style-name="ce112">
            <text:p>WEST SYSTEMS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PUGLISI VINCENZO MEDIELETTRA SAS PALERMO</text:span></text:p>
          </table:table-cell>
          <table:table-cell office:value-type="string" table:style-name="ce115">
            <text:p>06076960829</text:p>
          </table:table-cell>
          <table:table-cell office:value-type="string" table:style-name="ce111">
            <text:p><text:s/>PUGLISI VINCENZO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4030650826</text:p>
          </table:table-cell>
          <table:table-cell office:value-type="string" table:style-name="ce112">
            <text:p>MEDIELETTRA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15">
            <text:p>06767090720</text:p>
          </table:table-cell>
          <table:table-cell office:value-type="string" table:style-name="ce116">
            <text:p><text:span text:style-name="T3">GIPA COSTR. SRL BARLETT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EDI LMEDITERRAN EA SAS ELETTROLUX SAS S. ANTONIO ABATE (NA)</text:span></text:p>
          </table:table-cell>
          <table:table-cell office:value-type="string" table:style-name="ce115">
            <text:p>01466271218</text:p>
          </table:table-cell>
          <table:table-cell office:value-type="string" table:style-name="ce111">
            <text:p><text:s/>EDI LMEDITERRANEA SAS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461450536</text:p>
          </table:table-cell>
          <table:table-cell office:value-type="string" table:style-name="ce112">
            <text:p>ELETTROLUX SAS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2"/>
          <table:table-cell office:value-type="string" table:style-name="ce115">
            <text:p>11665510159</text:p>
          </table:table-cell>
          <table:table-cell office:value-type="string" table:style-name="ce112">
            <text:p><text:span text:style-name="T3">ISAM SRL MONTALTO DI CASTRO (V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D'ERRICO SAS GIANNINI SRL GROSSETO</text:span></text:p>
          </table:table-cell>
          <table:table-cell office:value-type="string" table:style-name="ce115">
            <text:p>01040640532</text:p>
          </table:table-cell>
          <table:table-cell office:value-type="string" table:style-name="ce111">
            <text:p><text:s/>D'ERRICO SAS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461450536</text:p>
          </table:table-cell>
          <table:table-cell office:value-type="string" table:style-name="ce112">
            <text:p>GIANNINI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19"/>
          <table:table-cell office:value-type="string" table:style-name="ce115">
            <text:p>073182881214</text:p>
          </table:table-cell>
          <table:table-cell office:value-type="string" table:style-name="ce112">
            <text:p><text:span text:style-name="T3">CONSORZIO MARR SANT’ANTIMO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15">
            <text:p>03530851207</text:p>
          </table:table-cell>
          <table:table-cell office:value-type="string" table:style-name="ce112">
            <text:p><text:span text:style-name="T3">CONS. INTEGRA SOC. COOP. BOLOGN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PA.E.CO. SRL GALTIERI FRANCO LEONARDO MATERA</text:span></text:p>
          </table:table-cell>
          <table:table-cell office:value-type="string" table:style-name="ce115">
            <text:p>01107550772</text:p>
          </table:table-cell>
          <table:table-cell office:value-type="string" table:style-name="ce111">
            <text:p><text:s/>PA.E.CO. SRL<text:s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0522140771</text:p>
          </table:table-cell>
          <table:table-cell office:value-type="string" table:style-name="ce112">
            <text:p>GALTIERI FRANCO LEONARDO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UNIFOR SRL SPILT SRL ANCONA</text:span></text:p>
          </table:table-cell>
          <table:table-cell office:value-type="string" table:style-name="ce115">
            <text:p>01641920432</text:p>
          </table:table-cell>
          <table:table-cell office:value-type="string" table:style-name="ce111">
            <text:p>UNIFOR SRL<text:s text:c="2"/></text:p>
          </table:table-cell>
          <table:table-cell office:value-type="string" table:style-name="ce99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0100120427</text:p>
          </table:table-cell>
          <table:table-cell office:value-type="string" table:style-name="ce112">
            <text:p>SPILT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15">
            <text:p>01287091217</text:p>
          </table:table-cell>
          <table:table-cell office:value-type="string" table:style-name="ce116">
            <text:p><text:span text:style-name="T3">ROMANO COSTR. SRL NAPOLI</text:span></text:p>
          </table:table-cell>
          <table:table-cell table:style-name="ce82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TELENIA SRL MAZZOCCO COSTR. SAS ROMA</text:span></text:p>
          </table:table-cell>
          <table:table-cell office:value-type="string" table:style-name="ce115">
            <text:p>08705411000</text:p>
          </table:table-cell>
          <table:table-cell office:value-type="string" table:style-name="ce134">
            <text:p><text:s/>TELENIA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126">
            <text:p>05887871001</text:p>
          </table:table-cell>
          <table:table-cell office:value-type="string" table:style-name="ce109">
            <text:p>MAZZOCCO COSTR. SAS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4">
            <text:p>ATI GOFFREDO MICHELE FUMO SRL COLLIANO (SA)</text:p>
          </table:table-cell>
          <table:table-cell office:value-type="string" table:style-name="ce115">
            <text:p>03115270658</text:p>
          </table:table-cell>
          <table:table-cell office:value-type="string" table:style-name="ce134">
            <text:p>GOFFREDO MICHELE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4484560653</text:p>
          </table:table-cell>
          <table:table-cell office:value-type="string" table:style-name="ce109">
            <text:p>FUMO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15">
            <text:p>05522531002</text:p>
          </table:table-cell>
          <table:table-cell office:value-type="string" table:style-name="ce135">
            <text:p><text:span text:style-name="T3">GIDI IMPIANTI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4"/>
          <table:table-cell office:value-type="string" table:style-name="ce115">
            <text:p>11032900018</text:p>
          </table:table-cell>
          <table:table-cell office:value-type="string" table:style-name="ce135">
            <text:p><text:span text:style-name="T3">CO-GESI SRL TORINO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LA FENICE SRLS ECOCLIMA SAS ROMA-POTENZA</text:span></text:p>
          </table:table-cell>
          <table:table-cell office:value-type="string" table:style-name="ce115">
            <text:p>14387151005</text:p>
          </table:table-cell>
          <table:table-cell office:value-type="string" table:style-name="ce134">
            <text:p><text:s/>LA FENICE SRLS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582250765</text:p>
          </table:table-cell>
          <table:table-cell office:value-type="string" table:style-name="ce109">
            <text:p>ECOCLIMA SAS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15">
            <text:p>01501421000</text:p>
          </table:table-cell>
          <table:table-cell office:value-type="string" table:style-name="ce135">
            <text:p><text:span text:style-name="T3">EDILGERO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0916510365</text:p>
          </table:table-cell>
          <table:table-cell office:value-type="string" table:style-name="ce135">
            <text:p><text:span text:style-name="T3">CME SOC. COOP. MODEN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3"/>
          <table:table-cell office:value-type="string" table:style-name="ce115">
            <text:p>01685300400</text:p>
          </table:table-cell>
          <table:table-cell office:value-type="string" table:style-name="ce135">
            <text:p><text:span text:style-name="T3">CAR SOC. COOP. RIMINI</text:span></text:p>
          </table:table-cell>
          <table:table-cell table:style-name="ce85"/>
          <table:table-cell table:number-columns-repeated="16380"/>
        </table:table-row>
        <table:table-row table:style-name="ro20">
          <table:table-cell table:style-name="ce130"/>
          <table:table-cell office:value-type="string" table:style-name="ce115">
            <text:p>BRZLGU62A15H978Q</text:p>
          </table:table-cell>
          <table:table-cell office:value-type="string" table:style-name="ce109">
            <text:p><text:span text:style-name="T3">EDILIMPIANTI BORZACCHIELLO L. SAN MARCELLINO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VALBASENTO LAVORI SRL SA. MI. SRL MATERA CATANZARO</text:span></text:p>
          </table:table-cell>
          <table:table-cell office:value-type="string" table:style-name="ce115">
            <text:p>01159240777</text:p>
          </table:table-cell>
          <table:table-cell office:value-type="string" table:style-name="ce134">
            <text:p><text:s/>VALBASENTO LAVORI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216960795</text:p>
          </table:table-cell>
          <table:table-cell office:value-type="string" table:style-name="ce109">
            <text:p>SA. MI.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15">
            <text:p>01485221004</text:p>
          </table:table-cell>
          <table:table-cell office:value-type="string" table:style-name="ce135">
            <text:p><text:span text:style-name="T3">COSBE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style-name="ce122">
            <text:p><text:span text:style-name="T4">I. TEC. SRL VILLA DEL CONTE (PD)</text:span></text:p>
          </table:table-cell>
          <table:table-cell office:value-type="string" table:style-name="ce115">
            <text:p>03893860282</text:p>
          </table:table-cell>
          <table:table-cell office:value-type="string" table:style-name="ce109">
            <text:p><text:span text:style-name="T3">I. TEC. SRL VILLA DEL CONTE (PD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15">
            <text:p>04726470877</text:p>
          </table:table-cell>
          <table:table-cell office:value-type="string" table:style-name="ce109">
            <text:p><text:span text:style-name="T3">SPAMPINATO GROUP SRL PATERNO* (C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EDILCASA SRL DELTA IMP. SRL CASERTA - NAPOLI</text:span></text:p>
          </table:table-cell>
          <table:table-cell office:value-type="string" table:style-name="ce115">
            <text:p>03849720614</text:p>
          </table:table-cell>
          <table:table-cell office:value-type="string" table:style-name="ce134">
            <text:p><text:s/>EDILCASA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5237211213</text:p>
          </table:table-cell>
          <table:table-cell office:value-type="string" table:style-name="ce109">
            <text:p>DELTA IMP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9"/>
          <table:table-cell office:value-type="string" table:style-name="ce115">
            <text:p>02222840593</text:p>
          </table:table-cell>
          <table:table-cell office:value-type="string" table:style-name="ce135">
            <text:p><text:span text:style-name="T3">3M COSTR. SRL FONDI (LT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30"/>
          <table:table-cell office:value-type="string" table:style-name="ce115">
            <text:p>03395371218</text:p>
          </table:table-cell>
          <table:table-cell office:value-type="string" table:style-name="ce109">
            <text:p><text:span text:style-name="T3">EDIL TECNA SRL AFRAGOLA (NA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BAIOCCO SRL TENTELLINI IMPIANTI ROMA</text:span></text:p>
          </table:table-cell>
          <table:table-cell office:value-type="string" table:style-name="ce115">
            <text:p>10011281002</text:p>
          </table:table-cell>
          <table:table-cell office:value-type="string" table:style-name="ce134">
            <text:p><text:s/>BAIOCCO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5851711001</text:p>
          </table:table-cell>
          <table:table-cell office:value-type="string" table:style-name="ce109">
            <text:p>TENTELLINI IMPIANTI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CONSORZIO ALTA VAL DI CECINA SRL PLUR I SERVICE PISA-LUCCA</text:span></text:p>
          </table:table-cell>
          <table:table-cell office:value-type="string" table:style-name="ce108">
            <text:p>01802050508</text:p>
          </table:table-cell>
          <table:table-cell office:value-type="string" table:style-name="ce134">
            <text:p><text:s/>CONSORZIO ALTA VAL DI CECINA SRL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1536290461</text:p>
          </table:table-cell>
          <table:table-cell office:value-type="string" table:style-name="ce109">
            <text:p><text:s/>PLUR I SERVICE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3173250543</text:p>
          </table:table-cell>
          <table:table-cell office:value-type="string" table:style-name="ce109">
            <text:p><text:span text:style-name="T3">UMBRA CONTROL Srl SU PONTE S. GIOVANNI (PG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IRTE SRL BENITO MANDOZZI TERAMO</text:span></text:p>
          </table:table-cell>
          <table:table-cell office:value-type="string" table:style-name="ce115">
            <text:p> 02014110684</text:p>
          </table:table-cell>
          <table:table-cell office:value-type="string" table:style-name="ce134">
            <text:p><text:s/>IRTE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058980679</text:p>
          </table:table-cell>
          <table:table-cell office:value-type="string" table:style-name="ce109">
            <text:p>BENITO MANDOZZI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08">
            <text:p>05418731005</text:p>
          </table:table-cell>
          <table:table-cell office:value-type="string" table:style-name="ce135">
            <text:p><text:span text:style-name="T3">DAVID SRL ROMA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1806770614</text:p>
          </table:table-cell>
          <table:table-cell office:value-type="string" table:style-name="ce109">
            <text:p><text:span text:style-name="T3">GENERAL COSTR. 89 Srl AVERSA (CE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CIOFFO COSTR. SRL ELETTROSERVICE SRL CASERTA - SALERNO</text:span></text:p>
          </table:table-cell>
          <table:table-cell office:value-type="string" table:style-name="ce108">
            <text:p>04217790619</text:p>
          </table:table-cell>
          <table:table-cell office:value-type="string" table:style-name="ce134">
            <text:p><text:s/>CIOFFO COSTR.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4148250659</text:p>
          </table:table-cell>
          <table:table-cell office:value-type="string" table:style-name="ce109">
            <text:p>ELETTROSERVICE SRL<text:s/>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PROCOGE SRL CAPORINI COSTR. SRL ATI NA (FR) LENOLA (LT)</text:span></text:p>
          </table:table-cell>
          <table:table-cell office:value-type="string" table:style-name="ce108">
            <text:p>01997480601</text:p>
          </table:table-cell>
          <table:table-cell office:value-type="string" table:style-name="ce134">
            <text:p><text:s/>PROCOGE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78">
            <text:p>02718520592</text:p>
          </table:table-cell>
          <table:table-cell office:value-type="string" table:style-name="ce109">
            <text:p>CAPORINI COSTR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style-name="ro23">
          <table:table-cell table:style-name="ce125"/>
          <table:table-cell office:value-type="string" table:style-name="ce108">
            <text:p>06795760633</text:p>
          </table:table-cell>
          <table:table-cell office:value-type="string" table:style-name="ce135">
            <text:p><text:span text:style-name="T3">PRO. R. EDI L SRL NAPOLI</text:span></text:p>
          </table:table-cell>
          <table:table-cell table:style-name="ce85"/>
          <table:table-cell table:number-columns-repeated="16380"/>
        </table:table-row>
        <table:table-row table:style-name="ro23">
          <table:table-cell table:style-name="ce122"/>
          <table:table-cell office:value-type="string" table:style-name="ce108">
            <text:p>00205160427</text:p>
          </table:table-cell>
          <table:table-cell office:value-type="string" table:style-name="ce109">
            <text:p><text:span text:style-name="T3">TORELLI DOTTORI SPA CUPRA MONTANA (AN)</text:span></text:p>
          </table:table-cell>
          <table:table-cell table:style-name="ce85"/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40">
            <text:p><text:span text:style-name="T4">ATI PERONE SRL G.E.F. SRL CORLETO MONFORTE (SA)</text:span></text:p>
          </table:table-cell>
          <table:table-cell office:value-type="string" table:style-name="ce108">
            <text:p>05201260659</text:p>
          </table:table-cell>
          <table:table-cell office:value-type="string" table:style-name="ce134">
            <text:p><text:s/>PERONE SRL<text:s/></text:p>
          </table:table-cell>
          <table:table-cell office:value-type="string" table:style-name="ce85">
            <text:p>mandataria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88">
            <text:p>04743670657</text:p>
          </table:table-cell>
          <table:table-cell office:value-type="string" table:style-name="ce109">
            <text:p>G.E.F. SRL</text:p>
          </table:table-cell>
          <table:table-cell office:value-type="string" table:style-name="ce85">
            <text:p>mandante<text:s/></text:p>
          </table:table-cell>
          <table:table-cell table:number-columns-repeated="16380"/>
        </table:table-row>
        <table:table-row table:number-rows-repeated="10483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4" number:min-integer-digits="1" number:grouping="true"/>
      <number:text> </number:text>
    </number:number-style>
    <number:number-style style:name="N37">
      <number:text>-</number:text>
      <number:number number:decimal-places="4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4T15:52:20Z</dc:date>
    <meta:print-date>2018-12-19T13:03:33Z</meta:print-date>
    <meta:editing-duration>PT0S</meta:editing-duration>
  </office:meta>
</office:document-meta>
</file>