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Migliaia" style:data-style-name="N36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0" style:family="table-cell" style:parent-style-name="Migliaia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Migliaia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34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9" style:family="table-cell" style:parent-style-name="Migliaia" style:data-style-name="N36">
      <style:table-cell-properties fo:border="thin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MARIO PELLEGRINI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37">
            <text:p>ANNO 2022</text:p>
          </table:table-cell>
          <table:table-cell office:value-type="string" table:style-name="ce13">
            <text:p>COMPENSI</text:p>
          </table:table-cell>
          <table:table-cell office:value-type="string" table:style-name="ce13">
            <text:p>RIMBORSI SPESE</text:p>
          </table:table-cell>
          <table:table-cell office:value-type="string" table:style-name="ce14">
            <text:p>di cui <text:s text:c="25"/>SPESE VIAGGIO</text:p>
          </table:table-cell>
          <table:table-cell office:value-type="string" table:style-name="ce14">
            <text:p>di cui <text:s text:c="25"/>SPESE VITTO</text:p>
          </table:table-cell>
          <table:table-cell office:value-type="string" table:style-name="ce14">
            <text:p>di cui <text:s text:c="50"/>SPESE ALLOGGIO</text:p>
          </table:table-cell>
          <table:table-cell office:value-type="string" table:style-name="ce15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OTALE LIQUIDATO<text:s/></text:p>
          </table:table-cell>
          <table:table-cell office:value-type="float" office:value="15508.47" table:style-name="ce38">
            <text:p>15508,47</text:p>
          </table:table-cell>
          <table:table-cell office:value-type="float" office:value="1416.91" table:style-name="ce38">
            <text:p>1416,91</text:p>
          </table:table-cell>
          <table:table-cell office:value-type="float" office:value="1416.91" table:style-name="ce38">
            <text:p>1416,91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8">
            <text:p>0</text:p>
          </table:table-cell>
          <table:table-cell office:value-type="float" office:value="16925.38" table:style-name="ce40">
            <text:p>16925,38</text:p>
          </table:table-cell>
          <table:table-cell table:number-columns-repeated="16377" table:style-name="ce10"/>
        </table:table-row>
        <table:table-row table:style-name="ro2">
          <table:table-cell table:number-columns-repeated="3" table:style-name="ce11"/>
          <table:table-cell table:style-name="ce7"/>
          <table:table-cell table:style-name="ce8"/>
          <table:table-cell table:style-name="ce7"/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2">
            <text:p>ANNO 2023</text:p>
          </table:table-cell>
          <table:table-cell office:value-type="string" table:style-name="ce13">
            <text:p>COMPENSI</text:p>
          </table:table-cell>
          <table:table-cell office:value-type="string" table:style-name="ce13">
            <text:p>RIMBORSI SPESE</text:p>
          </table:table-cell>
          <table:table-cell office:value-type="string" table:style-name="ce14">
            <text:p>di cui <text:s text:c="25"/>SPESE VIAGGIO</text:p>
          </table:table-cell>
          <table:table-cell office:value-type="string" table:style-name="ce14">
            <text:p>di cui <text:s text:c="25"/>SPESE VITTO</text:p>
          </table:table-cell>
          <table:table-cell office:value-type="string" table:style-name="ce14">
            <text:p>di cui <text:s text:c="50"/>SPESE ALLOGGIO</text:p>
          </table:table-cell>
          <table:table-cell office:value-type="string" table:style-name="ce15">
            <text:p>TOTALE LIQUIDATO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6">
            <text:p>Gennaio</text:p>
          </table:table-cell>
          <table:table-cell office:value-type="float" office:value="1946.67" table:style-name="ce17">
            <text:p>1946,67</text:p>
          </table:table-cell>
          <table:table-cell office:value-type="float" office:value="238.38" table:formula="of:=[.D11]+[.E11]+[.F11]" table:style-name="ce17">
            <text:p>238,38</text:p>
          </table:table-cell>
          <table:table-cell office:value-type="float" office:value="238.38" table:style-name="ce18">
            <text:p>238,38</text:p>
          </table:table-cell>
          <table:table-cell table:number-columns-repeated="2" table:style-name="ce18"/>
          <table:table-cell office:value-type="float" office:value="2185.0500000000002" table:formula="of:=[.B11]+[.C11]" table:style-name="ce19">
            <text:p>2185,0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Febbraio</text:p>
          </table:table-cell>
          <table:table-cell office:value-type="float" office:value="1946.67" table:style-name="ce21">
            <text:p>1946,67</text:p>
          </table:table-cell>
          <table:table-cell office:value-type="float" office:value="265.12" table:formula="of:=[.D12]+[.E12]+[.F12]" table:style-name="ce17">
            <text:p>265,12</text:p>
          </table:table-cell>
          <table:table-cell office:value-type="float" office:value="265.12" table:style-name="ce22">
            <text:p>265,12</text:p>
          </table:table-cell>
          <table:table-cell table:number-columns-repeated="2" table:style-name="ce22"/>
          <table:table-cell office:value-type="float" office:value="2211.79" table:formula="of:=[.B12]+[.C12]" table:style-name="ce23">
            <text:p>2211,7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rzo</text:p>
          </table:table-cell>
          <table:table-cell office:value-type="float" office:value="1946.67" table:style-name="ce21">
            <text:p>1946,67</text:p>
          </table:table-cell>
          <table:table-cell office:value-type="float" office:value="344.59" table:formula="of:=[.D13]+[.E13]+[.F13]" table:style-name="ce17">
            <text:p>344,59</text:p>
          </table:table-cell>
          <table:table-cell office:value-type="float" office:value="344.59" table:style-name="ce22">
            <text:p>344,59</text:p>
          </table:table-cell>
          <table:table-cell table:number-columns-repeated="2" table:style-name="ce22"/>
          <table:table-cell office:value-type="float" office:value="2291.2600000000002" table:formula="of:=[.B13]+[.C13]" table:style-name="ce23">
            <text:p>2291,2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prile</text:p>
          </table:table-cell>
          <table:table-cell table:style-name="ce21"/>
          <table:table-cell office:value-type="float" office:value="0" table:formula="of:=[.D14]+[.E14]+[.F14]" table:style-name="ce17">
            <text:p>0</text:p>
          </table:table-cell>
          <table:table-cell table:number-columns-repeated="3" table:style-name="ce22"/>
          <table:table-cell office:value-type="float" office:value="0" table:formula="of:=[.B14]+[.C14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ggio</text:p>
          </table:table-cell>
          <table:table-cell table:style-name="ce21"/>
          <table:table-cell office:value-type="float" office:value="0" table:formula="of:=[.D15]+[.E15]+[.F15]" table:style-name="ce17">
            <text:p>0</text:p>
          </table:table-cell>
          <table:table-cell table:number-columns-repeated="3" table:style-name="ce22"/>
          <table:table-cell office:value-type="float" office:value="0" table:formula="of:=[.B15]+[.C15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iugno<text:s/></text:p>
          </table:table-cell>
          <table:table-cell table:style-name="ce21"/>
          <table:table-cell office:value-type="float" office:value="0" table:formula="of:=[.D16]+[.E16]+[.F16]" table:style-name="ce17">
            <text:p>0</text:p>
          </table:table-cell>
          <table:table-cell table:number-columns-repeated="3" table:style-name="ce22"/>
          <table:table-cell office:value-type="float" office:value="0" table:formula="of:=[.B16]+[.C16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uglio</text:p>
          </table:table-cell>
          <table:table-cell table:style-name="ce21"/>
          <table:table-cell office:value-type="float" office:value="0" table:formula="of:=[.D17]+[.E17]+[.F17]" table:style-name="ce17">
            <text:p>0</text:p>
          </table:table-cell>
          <table:table-cell table:number-columns-repeated="3" table:style-name="ce22"/>
          <table:table-cell office:value-type="float" office:value="0" table:formula="of:=[.B17]+[.C17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gosto</text:p>
          </table:table-cell>
          <table:table-cell table:style-name="ce21"/>
          <table:table-cell office:value-type="float" office:value="0" table:formula="of:=[.D18]+[.E18]+[.F18]" table:style-name="ce17">
            <text:p>0</text:p>
          </table:table-cell>
          <table:table-cell table:number-columns-repeated="3" table:style-name="ce22"/>
          <table:table-cell office:value-type="float" office:value="0" table:formula="of:=[.B18]+[.C18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ttembre</text:p>
          </table:table-cell>
          <table:table-cell table:style-name="ce21"/>
          <table:table-cell office:value-type="float" office:value="0" table:formula="of:=[.D19]+[.E19]+[.F19]" table:style-name="ce17">
            <text:p>0</text:p>
          </table:table-cell>
          <table:table-cell table:number-columns-repeated="3" table:style-name="ce22"/>
          <table:table-cell office:value-type="float" office:value="0" table:formula="of:=[.B19]+[.C19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ttobre</text:p>
          </table:table-cell>
          <table:table-cell table:style-name="ce21"/>
          <table:table-cell office:value-type="float" office:value="0" table:formula="of:=[.D20]+[.E20]+[.F20]" table:style-name="ce17">
            <text:p>0</text:p>
          </table:table-cell>
          <table:table-cell table:number-columns-repeated="3" table:style-name="ce22"/>
          <table:table-cell office:value-type="float" office:value="0" table:formula="of:=[.B20]+[.C20]" table:style-name="ce2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vembre</text:p>
          </table:table-cell>
          <table:table-cell table:style-name="ce21"/>
          <table:table-cell office:value-type="float" office:value="0" table:formula="of:=[.D21]+[.E21]+[.F21]" table:style-name="ce17">
            <text:p>0</text:p>
          </table:table-cell>
          <table:table-cell table:number-columns-repeated="3" table:style-name="ce22"/>
          <table:table-cell office:value-type="float" office:value="0" table:formula="of:=[.B21]+[.C21]" table:style-name="ce2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Dicembre</text:p>
          </table:table-cell>
          <table:table-cell table:style-name="ce21"/>
          <table:table-cell office:value-type="float" office:value="0" table:formula="of:=[.D22]+[.E22]+[.F22]" table:style-name="ce17">
            <text:p>0</text:p>
          </table:table-cell>
          <table:table-cell table:number-columns-repeated="3" table:style-name="ce22"/>
          <table:table-cell office:value-type="float" office:value="0" table:formula="of:=[.B22]+[.C22]" table:style-name="ce2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TOTALE LIQUIDATO<text:s/></text:p>
          </table:table-cell>
          <table:table-cell office:value-type="float" office:value="5840.01" table:formula="of:=SUM([.B11:.B22])" table:style-name="ce26">
            <text:p>5840,01</text:p>
          </table:table-cell>
          <table:table-cell office:value-type="float" office:value="848.08999999999992" table:formula="of:=SUM([.C11:.C22])" table:style-name="ce27">
            <text:p>848,09</text:p>
          </table:table-cell>
          <table:table-cell office:value-type="float" office:value="848.08999999999992" table:formula="of:=SUM([.D11:.D22])" table:style-name="ce27">
            <text:p>848,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688.1" table:formula="of:=[.B23]+[.C23]" table:style-name="ce30">
            <text:p><text:s/>6.688,10<text:s/></text:p>
          </table:table-cell>
          <table:table-cell table:number-columns-repeated="16377" table:style-name="ce5"/>
        </table:table-row>
        <table:table-row table:style-name="ro2">
          <table:table-cell table:number-columns-repeated="6" table:style-name="ce7"/>
          <table:table-cell table:style-name="ce31"/>
          <table:table-cell table:number-columns-repeated="16377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3" table:style-name="ce34"/>
          <table:table-cell table:style-name="ce35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3-03-28T15:39:07Z</dc:date>
    <meta:print-date>2023-01-24T13:58:10Z</meta:print-date>
  </office:meta>
</office:document-meta>
</file>